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olhorn VV Kaagvog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Sportpark de Caegh in Kolhorn op </text:p>
            <text:p text:style-name="common-al">Op vrijdag 16 september 2022 van 19.00 tot 02.00 uur</text:p>
            <text:p text:style-name="common-al">Zaterdag 17 september 2022 van 11:00 tot 02.00 uur</text:p>
            <text:p text:style-name="common-al">Zondag 18 september 2022 van 11:00 tot 02.00 uur</text:p>
            <text:p text:style-name="common-al">Maandag 19 september 2022 van 11.00 tot 02.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augustus 2022.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8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8097</meta:user-defined>
    <dc:language>nl</dc:language>
    <meta:user-defined meta:name="OVERHEIDop.locatietype/OVERHEIDop.gebiedsmarkering">Adres</meta:user-defined>
    <meta:user-defined meta:name="DC.title">Hollands Kroon Verleende evenementenvergunning voor Kermis Kolhorn VV Kaagvogels</meta:user-defined>
    <meta:user-defined meta:name="DCTERMS.W3CDTF/DCTERMS.available">2022-07-01</meta:user-defined>
    <meta:user-defined meta:name="DCTERMS.W3CDTF/OVERHEIDop.jaargang">2022</meta:user-defined>
    <meta:user-defined meta:name="OVERHEIDop.publicationIssue">298838</meta:user-defined>
    <meta:user-defined meta:name="OVERHEIDop.GmbID/DC.identifier">gmb-2022-298838</meta:user-defined>
    <meta:user-defined meta:name="OVERHEIDop.versieInformatie"/>
  </office:meta>
</office:document-meta>
</file>