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Klaas Kloosterweg Oost 132 te Staphors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7 juni 2022 een omgevingsvergunning verleend voor de Klaas Kloosterweg Oost 132 te Staphorst. Hieronder staat wat dit betekent. Ook leest u wat u kunt doen als u het niet eens bent met de vergunning. </text:p>
            <text:p text:style-name="common-al">
            <text:span text:style-name="nadrukvet">Waar gaat de vergunning over?</text:span>
          </text:p>
            <text:p text:style-name="common-al">De vergunning gaat over vervangende nieuwbouw aan de Klaas Kloosterweg Oost 132 te Staphorst. Het betreft vervangende nieuwbouw van een woning, in de vorm van een tweekapper. Dit plan past niet in het bestemmingsplan. Via een omgevingsvergunning kunnen wij toch meewerken aan het plan.</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 gemeenteraad heeft deze verklaring op 23 juni 2022 afgegeven.</text:p>
            <text:p text:style-name="common-al">
            <text:span text:style-name="nadrukvet">Hoe kunt u de vergunning bekijken?</text:span>
          </text:p>
            <text:p text:style-name="common-al">Iedereen kan vanaf woensdag 6 juli 2022 de vergunning en bijbehorende stukken bekijken. Dit kan via:</text:p>
            <text:list text:style-name="id1-3-2-1-1-8">
              <text:list-item text:style-override="id1-3-2-1-1-8-1">
                <text:number>1.</text:number>
                <text:p text:style-name="al">De landelijke website: <text:a xlink:href="http://www.ruimtelijkeplannen.nl" xlink:type="simple">www.ruimtelijkeplannen.nl</text:a>. Op deze website kun u zoeken op het adres of het plannummer: NL.IMRO.0180.5132021001-VS01. Hier staan de besluiten en de ruimtelijke onderbouwing. </text:p>
              </text:list-item>
              <text:list-item text:style-override="id1-3-2-1-1-8-2">
                <text:number>2.</text:number>
                <text:p text:style-name="al">De gemeentelijke website: <text:a xlink:href="http://www.staphorst.nl/bekendmakingen" xlink:type="simple">www.staphorst.nl/bekendmakingen</text:a>, rubriek ‘Omgevingsvergunning - verleend’. Hier vindt u de pdf bestanden. </text:p>
              </text:list-item>
              <text:list-item text:style-override="id1-3-2-1-1-8-3">
                <text:number>3.</text:number>
                <text:p text:style-name="al">Het gemeentehuis: bij de publieksbalie Omgevingsplein. Hier kunt u de papieren stukken bekijken.</text:p>
              </text:list-item>
              <text:list-item text:style-override="id1-3-2-1-1-8-4">
                <text:number>4.</text:number>
                <text:p text:style-name="al">Dit kan alleen als u een afspraak hebt. U kunt een afspraken maken via de publieksbalie Omgevingsplein: (0522) 467 467.</text:p>
              </text:list-item>
            </text:list>
            <text:p text:style-name="common-al">De digitale bestanden zijn beschikbaar op: </text:p>
            <text:p text:style-name="common-al">
            <text:a xlink:href="http://publiek.tercera-ro.nl/officieel/0180/NL.IMRO.0180.5132021001-VS01/" xlink:type="simple">http://publiek.tercera-ro.nl/officieel/0180/NL.IMRO.0180.5132021001-VS01/</text:a> </text:p>
            <text:p text:style-name="common-al">
            <text:span text:style-name="nadrukvet">Wat kunt u doen als u het niet eens bent met de verleende vergunning? </text:span>
          </text:p>
            <text:p text:style-name="common-al">Als u het niet eens bent met de vergunning dan kunt u beroep instellen. Dat wil zeggen dat u een brief (een ‘beroepschrift’) stuurt aan de Rechtbank Overijssel. Daarin legt u uit waarom u het er niet mee eens bent. U kunt dit doen van donderdag 7 juli 2022 tot en met woensdag 17 augustus 2022.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de ontwerp omgevingsvergunning hebben ingediend;</text:p>
              </text:list-item>
              <text:list-item text:style-override="id1-3-2-1-1-13-3">
                <text:number>3.</text:number>
                <text:p text:style-name="al">niet-belanghebbenden die redelijkerwijs niet kan worden verweten dat zij niet of te laat een zienswijze hebben ingediend tegen ontwerp omgevingsvergunning;</text:p>
              </text:list-item>
            </text:list>
            <text:p text:style-name="common-al">U stuurt uw beroepschrift aan:</text:p>
            <text:p text:style-name="common-al">Rechtbank Overijssel, sector Bestuursrecht</text:p>
            <text:p text:style-name="common-al">Postbus 10067</text:p>
            <text:p text:style-name="common-al">8000 GB Zwolle</text:p>
            <text:p text:style-name="common-al">Stelt u uiterlijk 17 augustus 2022 beroep in? Dan kunt u de Voorzieningenrechter van de Rechtbank Overijssel vragen om een voorlopige voorziening te treffen. Als u dit uiterlijk 17 augustus 2022 doet, dan treedt de nieuwe omgevingsvergunning nog niet in werking, totdat op uw verzoek is beslist.</text:p>
            <text:p text:style-name="common-al">U moet betalen om beroep in te stellen of een voorlopige voorziening te vragen. Op de site van de rechtbank leest u meer over het indienen van een beroepschrift en hoeveel dit kost.</text:p>
            <text:p text:style-name="common-al">
            <text:span text:style-name="nadrukvet">Wanneer treedt de vergunning in werking?</text:span>
          </text:p>
            <text:p text:style-name="last-al">De vergunning treedt in werking op donderdag 18 augustus 2022.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883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3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3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laas Kloosterweg Oost 132 te Staphorst</meta:user-defined>
    <meta:user-defined meta:name="DCTERMS.W3CDTF/DCTERMS.available">2022-07-05</meta:user-defined>
    <meta:user-defined meta:name="DCTERMS.W3CDTF/OVERHEIDop.jaargang">2022</meta:user-defined>
    <meta:user-defined meta:name="OVERHEIDop.publicationIssue">298835</meta:user-defined>
    <meta:user-defined meta:name="OVERHEIDop.GmbID/DC.identifier">gmb-2022-298835</meta:user-defined>
    <meta:user-defined meta:name="OVERHEIDop.versieInformatie"/>
  </office:meta>
</office:document-meta>
</file>