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Poldermanstraat e.o.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locatie Jan Poldermanstraat e.o. in Nieuwland. De aanvraag is geregistreerd onder zaaknummer OV-2022-0317. De aanvraag betreft het kappen van 11 bomen wegens herinrichting van de Jan Poldermanstraat e.o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83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Jan Poldermanstraat e.o. in Nieuw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32</meta:user-defined>
    <meta:user-defined meta:name="OVERHEIDop.GmbID/DC.identifier">gmb-2022-298832</meta:user-defined>
    <meta:user-defined meta:name="OVERHEIDop.versieInformatie"/>
  </office:meta>
</office:document-meta>
</file>