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en het verduurzamen van de woonboerderij op locatie Jan Visschersweg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2 heeft het college van burgemeester en wethouders van de gemeente Dalfsen een aanvraag ontvangen voor het uitbreiden en het verduurzamen van de woonboerderij op het perceel Jan Visschersweg 3 in Nieuwleusen. De aanvraag is geregistreerd onder zaaknummer Z/22/66477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82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2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2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Jan Visschersweg 3 in Nieuwleu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uitbreiden en het verduurzamen van de woonboerderij op locatie Jan Visschersweg 3 in Nieuwleu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8827</meta:user-defined>
    <meta:user-defined meta:name="OVERHEIDop.GmbID/DC.identifier">gmb-2022-298827</meta:user-defined>
    <meta:user-defined meta:name="OVERHEIDop.versieInformatie"/>
  </office:meta>
</office:document-meta>
</file>