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oenkoopse Buurtweg 40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ontwerpbesluit genomen op de aanvraag met zaaknummer SXO-20212833 voor een omgevingsvergunning voor het realiseren van een minicamping en een horecafunctie op locatie Hoenkoopse Buurtweg 40 in Haastre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30 juni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82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2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2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Hoenkoopse Buurtweg 40 in Haastrecht</meta:user-defined>
    <meta:user-defined meta:name="DCTERMS.W3CDTF/DCTERMS.available">2022-07-01</meta:user-defined>
    <meta:user-defined meta:name="DCTERMS.W3CDTF/OVERHEIDop.jaargang">2022</meta:user-defined>
    <meta:user-defined meta:name="OVERHEIDop.publicationIssue">298824</meta:user-defined>
    <meta:user-defined meta:name="OVERHEIDop.GmbID/DC.identifier">gmb-2022-298824</meta:user-defined>
    <meta:user-defined meta:name="OVERHEIDop.versieInformatie"/>
  </office:meta>
</office:document-meta>
</file>