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 achter Laan 40-45 achter nr. 15 in Vriezenveen, zaaknummer 1700ESUITE3209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an 40-45 achter nr. 15 in Vriezenveen</text:p>
            <text:p text:style-name="common-al">Project: kappen van een Es</text:p>
            <text:p text:style-name="common-al">Verzonden: 29-06-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882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2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2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20902022</meta:user-defined>
    <meta:user-defined meta:name="DCTERMS.abstract">kappen van  een Es</meta:user-defined>
    <dc:language>nl</dc:language>
    <meta:user-defined meta:name="OVERHEIDop.locatietype/OVERHEIDop.gebiedsmarkering">Punt</meta:user-defined>
    <meta:user-defined meta:name="DC.title">Gemeente Twenterand - verleende omgevingsvergunning, kappen van 1 es achter Laan 40-45 achter nr. 15 in Vriezenveen, zaaknummer 1700ESUITE320902022</meta:user-defined>
    <meta:user-defined meta:name="DCTERMS.W3CDTF/DCTERMS.available">2022-07-01</meta:user-defined>
    <meta:user-defined meta:name="DCTERMS.W3CDTF/OVERHEIDop.jaargang">2022</meta:user-defined>
    <meta:user-defined meta:name="OVERHEIDop.publicationIssue">298821</meta:user-defined>
    <meta:user-defined meta:name="OVERHEIDop.GmbID/DC.identifier">gmb-2022-298821</meta:user-defined>
    <meta:user-defined meta:name="OVERHEIDop.versieInformatie"/>
  </office:meta>
</office:document-meta>
</file>