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part. herz. Westerstouwe 31,33 en Kastanjelaan 2F Staphorst</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26 april 2022 een nieuw bestemmingsplan vastgesteld voor de percelen Westerstouwe 31, 33 en de Kastanjelaan 2F in Staphorst. Hieronder staat wat dit betekent. Ook leest u wat u kunt doen als u het niet eens bent met het bestemmingsplan.</text:p>
            <text:p text:style-name="common-al">
            <text:span text:style-name="nadrukvet">Waar gaat het plan over?</text:span>
          </text:p>
            <text:p text:style-name="common-al">Beide percelen liggen in het bestemmingsplan “Veegplan Buitengebied” van de gemeente Staphorst. Op dit moment heeft het perceel aan de Westerstouwe de bestemming Wonen-3, terwijl het perceel aan de Kastanjelaan de bestemming Agrarisch met waarden – Landschap heeft. Het nieuwe bestemmingsplan maakt de bouw van een rijtje van 6 woningen aan de Westerstouwe mogelijk, terwijl aan de Kastanjelaan de bouw van 1 vrijstaande woning mogelijk wordt gemaakt. </text:p>
            <text:p text:style-name="common-al">Met uitzondering van enkele aanpassingen van de toelichting is het plan niet gewijzigd ten opzichte van het ontwerpbestemmingsplan. De aanpassingen kunt u lezen in het Rapport zienswijzen ontwerp bestemmingsplan Buitengebied, part. herz. Westerstouwe 31,33 en Kastanjelaan 2F Staphorst (d.d. 29 maart 2022)</text:p>
            <text:p text:style-name="common-al">
            <text:span text:style-name="nadrukvet">Hoe kunt u het plan bekijken?</text:span>
          </text:p>
            <text:p text:style-name="common-al">Iedereen kan vanaf woensdag 6 juli 2022 het vastgestelde bestemmingsplan bekijken. Dit kan via:</text:p>
            <text:list text:style-name="id1-3-2-1-1-7">
              <text:list-item text:style-override="id1-3-2-1-1-7-1">
                <text:number>1.</text:number>
                <text:p text:style-name="al">De landelijke website: <text:a xlink:href="http://www.ruimtelijkeplannen.nl" xlink:type="simple">www.ruimtelijkeplannen.nl</text:a>. Op deze website kun u zoeken op het adres of het plannummer: NL.IMRO.0180.5102021002-VS01</text:p>
              </text:list-item>
              <text:list-item text:style-override="id1-3-2-1-1-7-2">
                <text:number>2.</text:number>
                <text:p text:style-name="al">De gemeentelijke website: <text:a xlink:href="http://www.staphorst.nl/bekendmakingen" xlink:type="simple">www.staphorst.nl/bekendmakingen</text:a>, rubriek ‘Bestemmingsplan’. Hier vindt u de pdf bestanden. </text:p>
              </text:list-item>
              <text:list-item text:style-override="id1-3-2-1-1-7-3">
                <text:number>3.</text:number>
                <text:p text:style-name="al">Het gemeentehuis: bij de publieksbalie Omgevingsplein. Hier kunt u de papieren stukken bekijken. Dit kan alleen als u een afspraak hebt. U kunt een afspraken maken via de publieksbalie Omgevingsplein: (0522) 467 467.</text:p>
              </text:list-item>
            </text:list>
            <text:p text:style-name="common-al">De digitale bestanden (voor de overlegpartners) zijn beschikbaar op: </text:p>
            <text:p text:style-name="common-al">
            <text:a xlink:href="http://publiek.tercera-ro.nl/officieel/0180/%20NL.IMRO.0180.5102021002-VS01/%20" xlink:type="simple">http://publiek.tercera-ro.nl/officieel/0180/NL.IMRO.0180.5102021002-VS01/ </text:a>
          </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7 juli 2022 tot en met woensdag 17 augustus 2022. Een beroepschrift kan worden ingediend door:</text:p>
            <text:list text:style-name="id1-3-2-1-1-12">
              <text:list-item text:style-override="id1-3-2-1-1-12-1">
                <text:number>1.</text:number>
                <text:p text:style-name="al">belanghebbenden;</text:p>
              </text:list-item>
              <text:list-item text:style-override="id1-3-2-1-1-12-2">
                <text:number>2.</text:number>
                <text:p text:style-name="al">niet-belanghebbenden die tijdig een zienswijze tegen het ontwerpbestemmingsplan hebben ingediend;</text:p>
              </text:list-item>
              <text:list-item text:style-override="id1-3-2-1-1-12-3">
                <text:number>3.</text:number>
                <text:p text:style-name="al">niet-belanghebbenden die redelijkerwijs niet kan worden verweten dat zij niet of te laat een zienswijze hebben ingediend tegen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Als u tijdig beroep hebt ingesteld,  dan kunt u de Voorzieningenrechter van de Afdeling bestuursrechtspraak van de Raad van State vragen om een voorlopige voorziening te treffen. Als u dit uiterlijk 17 augustus 2022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18 augustus 2022.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881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1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1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5102021002-VS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Buitengebied, part. herz. Westerstouwe 31,33 en Kastanjelaan 2F Staphorst</meta:user-defined>
    <meta:user-defined meta:name="DCTERMS.W3CDTF/DCTERMS.available">2022-07-05</meta:user-defined>
    <meta:user-defined meta:name="DCTERMS.W3CDTF/OVERHEIDop.jaargang">2022</meta:user-defined>
    <meta:user-defined meta:name="OVERHEIDop.publicationIssue">298818</meta:user-defined>
    <meta:user-defined meta:name="OVERHEIDop.GmbID/DC.identifier">gmb-2022-298818</meta:user-defined>
    <meta:user-defined meta:name="OVERHEIDop.versieInformatie"/>
  </office:meta>
</office:document-meta>
</file>