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159-VGW-49159</text:p>
            <text:p text:style-name="common-al">Omschrijving: aanvraag bouw bestaande rookgasafvoer en airco-installatie van de diepvries</text:p>
            <text:p text:style-name="common-al">Adres: Donizettilaan 39 5653BA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8815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81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81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159-VGW-49159</meta:user-defined>
    <meta:user-defined meta:name="DCTERMS.abstract">aanvraag bouw bestaande rookgasafvoer en airco-installatie van de diepvries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8815</meta:user-defined>
    <meta:user-defined meta:name="OVERHEIDop.GmbID/DC.identifier">gmb-2022-298815</meta:user-defined>
    <meta:user-defined meta:name="OVERHEIDop.versieInformatie"/>
  </office:meta>
</office:document-meta>
</file>