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Kraaienhof 1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aanleggen van een in- of uitrit, aan de Kraaienhof 12 te Brunssum.</text:p>
            <text:p text:style-name="common-al">Dossiernummer: 222800/20221576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2. De gemeente neemt daarover waarschijnlijk 19-08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9880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280</meta:user-defined>
    <dc:language>nl</dc:language>
    <meta:user-defined meta:name="OVERHEIDop.locatietype/OVERHEIDop.gebiedsmarkering">Adres</meta:user-defined>
    <meta:user-defined meta:name="DC.title">Aanvraag vergunning voor de activiteit uitweg, Kraaienhof 12, Brunssu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8807</meta:user-defined>
    <meta:user-defined meta:name="OVERHEIDop.GmbID/DC.identifier">gmb-2022-298807</meta:user-defined>
    <meta:user-defined meta:name="OVERHEIDop.versieInformatie"/>
  </office:meta>
</office:document-meta>
</file>