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Klingbemden 15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akkapel, aan de Klingbemden 151 te Brunssum.</text:p>
            <text:p text:style-name="common-al">Dossiernummer: 22279/20221575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2. De gemeente neemt daarover waarschijnlijk 20-0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88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9</meta:user-defined>
    <dc:language>nl</dc:language>
    <meta:user-defined meta:name="OVERHEIDop.locatietype/OVERHEIDop.gebiedsmarkering">Adres</meta:user-defined>
    <meta:user-defined meta:name="DC.title">Aanvraag vergunning voor de activiteit bouwen, Klingbemden 151, Brunss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805</meta:user-defined>
    <meta:user-defined meta:name="OVERHEIDop.GmbID/DC.identifier">gmb-2022-298805</meta:user-defined>
    <meta:user-defined meta:name="OVERHEIDop.versieInformatie"/>
  </office:meta>
</office:document-meta>
</file>