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balkon aan de voor- en achtergevel en het plaatsen van een serre en een verhoogd terras aan de achterzijde van de woning, Pluto 29, 1785A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luto 29, 1785AP Den Helder: het plaatsen van een balkon aan de voor- en achtergevel en het plaatsen van een serre en een verhoogd terras aan de achterzijde van de woning</text:p>
            <text:p text:style-name="common-al">Datum ontvangst: 28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880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0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0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balkon aan de voor- en achtergevel en het plaatsen van een serre en een verhoogd terras aan de achterzijde van de woning op locatie Pluto 29, 1785AP Den Helder</meta:user-defined>
    <dc:language>nl</dc:language>
    <meta:user-defined meta:name="OVERHEIDop.locatietype/OVERHEIDop.gebiedsmarkering">Punt</meta:user-defined>
    <meta:user-defined meta:name="DC.title">Aangevraagde omgevingsvergunning plaatsen van een balkon aan de voor- en achtergevel en het plaatsen van een serre en een verhoogd terras aan de achterzijde van de woning, Pluto 29, 1785AP Den Held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298804</meta:user-defined>
    <meta:user-defined meta:name="OVERHEIDop.GmbID/DC.identifier">gmb-2022-298804</meta:user-defined>
    <meta:user-defined meta:name="OVERHEIDop.versieInformatie"/>
  </office:meta>
</office:document-meta>
</file>