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Veken 308a, 1716KJ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nieuwbouwen van een werkplaats/kantoor, het plaatsen van nieuwe handelsreclame en veranderen van een bestaande uitrit op het perceel De Veken 308a, 1716KJ Opmeer (reguliere voorbereidingsprocedure)</text:span>
          </text:p>
            <text:p text:style-name="common-al">De gemeente heeft op 10 juli 2022 een besluit verzonden op de aanvraag met zaaknummer 2022-000158 voor een aanvraag beschikking voor het nieuwbouwen van een werkplaats/kantoor, het plaatsen van nieuwe handelsreclame en veranderen van een bestaande uitrit op het perceel De Veken 308a, 1716KJ Opmeer. De vergunning is verleend. Het besluit betreft de volgende onderdelen:</text:p>
            <text:list text:style-name="id1-3-2-1-1-3">
              <text:list-item text:style-override="id1-3-2-1-1-3-1">
                <text:number>•</text:number>
                <text:p text:style-name="al">bouwen van een bouwwerk</text:p>
              </text:list-item>
              <text:list-item text:style-override="id1-3-2-1-1-3-2">
                <text:number>•</text:number>
                <text:p text:style-name="al">op of aan een onroerende zaak maken of voeren van handelsreclame</text:p>
              </text:list-item>
              <text:list-item text:style-override="id1-3-2-1-1-3-3">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879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79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79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De Veken 308a, 1716KJ Opmeer</meta:user-defined>
    <dc:language>nl</dc:language>
    <meta:user-defined meta:name="OVERHEIDop.locatietype/OVERHEIDop.gebiedsmarkering">Punt</meta:user-defined>
    <meta:user-defined meta:name="DC.title">Kennisgeving besluit op aanvraag beschikking, De Veken 308a, 1716KJ Opmeer</meta:user-defined>
    <meta:user-defined meta:name="DCTERMS.W3CDTF/DCTERMS.available">2022-07-01</meta:user-defined>
    <meta:user-defined meta:name="DCTERMS.W3CDTF/OVERHEIDop.jaargang">2022</meta:user-defined>
    <meta:user-defined meta:name="OVERHEIDop.publicationIssue">298796</meta:user-defined>
    <meta:user-defined meta:name="OVERHEIDop.GmbID/DC.identifier">gmb-2022-298796</meta:user-defined>
    <meta:user-defined meta:name="OVERHEIDop.versieInformatie"/>
  </office:meta>
</office:document-meta>
</file>