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ceder, Sternstraat 37, 1781W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ternstraat 37, 1781WH Den Helder: het kappen van een ceder</text:p>
            <text:p text:style-name="common-al">Datum ontvangst: 28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879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ceder op locatie Sternstraat 37, 1781WH Den Helder</meta:user-defined>
    <dc:language>nl</dc:language>
    <meta:user-defined meta:name="OVERHEIDop.locatietype/OVERHEIDop.gebiedsmarkering">Punt</meta:user-defined>
    <meta:user-defined meta:name="DC.title">Aangevraagde omgevingsvergunning kappen van een ceder, Sternstraat 37, 1781WH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8790</meta:user-defined>
    <meta:user-defined meta:name="OVERHEIDop.GmbID/DC.identifier">gmb-2022-298790</meta:user-defined>
    <meta:user-defined meta:name="OVERHEIDop.versieInformatie"/>
  </office:meta>
</office:document-meta>
</file>