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Lijnbaans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   Korte Lijnbaanssteeg 3  - 07 jul 2022 - 21 jul 2022, Locatie: Korte Lijnbaanssteeg 3</text:p>
            <text:p text:style-name="common-al">Looptijd :-- t/m 21-07-2022</text:p>
            <text:p text:style-name="common-al">Verzonden naar aanvrager op: 28-06-2022</text:p>
            <text:p text:style-name="common-al">Kenmerk gemeente: Z/22/2054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4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8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045</meta:user-defined>
    <meta:user-defined meta:name="DCTERMS.abstract">OBJ - Korte Lijnbaanssteeg 3 - 07 jul 2022 - 21 jul 2022, Korte Lijnbaanssteeg 3</meta:user-defined>
    <dc:language>nl</dc:language>
    <meta:user-defined meta:name="OVERHEIDop.locatietype/OVERHEIDop.gebiedsmarkering">Punt</meta:user-defined>
    <meta:user-defined meta:name="DC.title">Besluit apv vergunning Verleend Korte Lijnbaanssteeg 3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86</meta:user-defined>
    <meta:user-defined meta:name="OVERHEIDop.GmbID/DC.identifier">gmb-2022-298786</meta:user-defined>
    <meta:user-defined meta:name="OVERHEIDop.versieInformatie"/>
  </office:meta>
</office:document-meta>
</file>