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handelsreclame door JUMBO handelsreclame, Stationsplein 210 2312AR Leiden, Postbus 197 4130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951</text:p>
            <text:p text:style-name="common-al">Ingekomen: 20-01-2022 00:00</text:p>
            <text:p text:style-name="common-al">Locatie: Stationsplein 210 2312AR Leiden, Postbus 197 4130ED Vian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951" xlink:type="simple">publicatiesomgevingsvergunningen@leiden.nl</text:a> de volgende gegevens:</text:p>
            <text:p text:style-name="common-al">- het kenmerk van de aanvraag: Z/22/33489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951</meta:user-defined>
    <meta:user-defined meta:name="DCTERMS.abstract"> vervangen bestaande handelsreclame door JUMBO handelsreclame</meta:user-defined>
    <dc:language>nl</dc:language>
    <meta:user-defined meta:name="OVERHEIDop.locatietype/OVERHEIDop.gebiedsmarkering">Punt</meta:user-defined>
    <meta:user-defined meta:name="DC.title">Aanvraag omgevingsvergunning, vervangen bestaande handelsreclame door JUMBO handelsreclame, Stationsplein 210 2312AR Leiden, Postbus 197 4130ED Vian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72_6671447_16426913...|exb-2022-4567</meta:user-defined>
    <meta:user-defined meta:name="OVERHEIDop.publicationIssue">29878</meta:user-defined>
    <meta:user-defined meta:name="OVERHEIDop.GmbID/DC.identifier">gmb-2022-29878</meta:user-defined>
    <meta:user-defined meta:name="OVERHEIDop.versieInformatie"/>
  </office:meta>
</office:document-meta>
</file>