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woning , Wittenstein 26 7414EV Deventer, [DVT00F03607] Deventer F 36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619</text:p>
            <text:p text:style-name="common-al">Ingekomen: 17-01-2022</text:p>
            <text:p text:style-name="common-al">Locatie: Wittenstein 26 7414EV Deventer, [DVT00F03607] Deventer F 3607 </text:p>
            <text:p text:style-name="common-al">Projectomschrijving: het uit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7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19</meta:user-defined>
    <meta:user-defined meta:name="DCTERMS.abstract">het uitbouwen van de woning </meta:user-defined>
    <dc:language>nl</dc:language>
    <meta:user-defined meta:name="OVERHEIDop.locatietype/OVERHEIDop.gebiedsmarkering">Punt</meta:user-defined>
    <meta:user-defined meta:name="DC.title">Aanvraag omgevingsvergunning, het uitbouwen van de woning , Wittenstein 26 7414EV Deventer, [DVT00F03607] Deventer F 3607</meta:user-defined>
    <meta:user-defined meta:name="DCTERMS.W3CDTF/DCTERMS.available">2022-01-25</meta:user-defined>
    <meta:user-defined meta:name="DCTERMS.W3CDTF/OVERHEIDop.jaargang">2022</meta:user-defined>
    <meta:user-defined meta:name="OVERHEIDop.publicationIssue">29877</meta:user-defined>
    <meta:user-defined meta:name="OVERHEIDop.GmbID/DC.identifier">gmb-2022-29877</meta:user-defined>
    <meta:user-defined meta:name="OVERHEIDop.versieInformatie"/>
  </office:meta>
</office:document-meta>
</file>