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urloostraat 6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6 vakken Deurloostraat 4/8 beide kanten van de straat    25 t/m 28-7-2022, Locatie: Deurloostraat 66-H</text:p>
            <text:p text:style-name="common-al">Looptijd :-- t/m 28-07-2022</text:p>
            <text:p text:style-name="common-al">Verzonden naar aanvrager op: 28-06-2022</text:p>
            <text:p text:style-name="common-al">Kenmerk gemeente: Z/22/2053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39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76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6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6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3917</meta:user-defined>
    <meta:user-defined meta:name="DCTERMS.abstract">TVM 6 vakken Deurloostraat 4/8 beide kanten van de straat 25 t/m 28-7-2022, Deurloostraat 66-H</meta:user-defined>
    <dc:language>nl</dc:language>
    <meta:user-defined meta:name="OVERHEIDop.locatietype/OVERHEIDop.gebiedsmarkering">Punt</meta:user-defined>
    <meta:user-defined meta:name="DC.title">Besluit apv vergunning Verleend Deurloostraat 66-H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763</meta:user-defined>
    <meta:user-defined meta:name="OVERHEIDop.GmbID/DC.identifier">gmb-2022-298763</meta:user-defined>
    <meta:user-defined meta:name="OVERHEIDop.versieInformatie"/>
  </office:meta>
</office:document-meta>
</file>