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39, 7312 DT Apeldoorn, het plaatsen van een schuur/garage met kelder en een pergo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2 </text:p>
            <text:p text:style-name="common-al">Wabonummer: D22/0290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7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37</meta:user-defined>
    <dc:language>nl</dc:language>
    <meta:user-defined meta:name="OVERHEIDop.locatietype/OVERHEIDop.gebiedsmarkering">Adres</meta:user-defined>
    <meta:user-defined meta:name="DC.title">Aanvraag omgevingsvergunning Driehuizerweg 39, 7312 DT Apeldoorn, het plaatsen van een schuur/garage met kelder en een pergola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76</meta:user-defined>
    <meta:user-defined meta:name="OVERHEIDop.GmbID/DC.identifier">gmb-2022-29876</meta:user-defined>
    <meta:user-defined meta:name="OVERHEIDop.versieInformatie"/>
  </office:meta>
</office:document-meta>
</file>