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orte Koningsdwars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 - Korte Koningsdwarsstraat 4 - 05 jul 2022 t/m 16 sep 2022, Locatie: Korte Koningsdwarsstraat 4A</text:p>
            <text:p text:style-name="common-al">Looptijd :-- t/m 16-09-2022</text:p>
            <text:p text:style-name="common-al">Verzonden naar aanvrager op: 28-06-2022</text:p>
            <text:p text:style-name="common-al">Kenmerk gemeente: Z/22/20550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550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75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75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75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5006</meta:user-defined>
    <meta:user-defined meta:name="DCTERMS.abstract">OBJ - Korte Koningsdwarsstraat 4 - 05 jul 2022 t/m 16 sep 2022, Korte Koningsdwarsstraat 4A</meta:user-defined>
    <dc:language>nl</dc:language>
    <meta:user-defined meta:name="OVERHEIDop.locatietype/OVERHEIDop.gebiedsmarkering">Punt</meta:user-defined>
    <meta:user-defined meta:name="DC.title">Besluit apv vergunning Verleend Korte Koningsdwarsstraat 4A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753</meta:user-defined>
    <meta:user-defined meta:name="OVERHEIDop.GmbID/DC.identifier">gmb-2022-298753</meta:user-defined>
    <meta:user-defined meta:name="OVERHEIDop.versieInformatie"/>
  </office:meta>
</office:document-meta>
</file>