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. F. van Oss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04-07-2022 T/M 5-7-2022/ S. F. van Ossstraat 118, Locatie: S. F. van Ossstraat 118</text:p>
            <text:p text:style-name="common-al">Looptijd :-- t/m 05-07-2022</text:p>
            <text:p text:style-name="common-al">Verzonden naar aanvrager op: 28-06-2022</text:p>
            <text:p text:style-name="common-al">Kenmerk gemeente: Z/22/2054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5457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4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4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570</meta:user-defined>
    <meta:user-defined meta:name="DCTERMS.abstract">TVM/ 04-07-2022 T/M 5-7-2022/ S. F. van Ossstraat 118, S. F. van Ossstraat 118</meta:user-defined>
    <dc:language>nl</dc:language>
    <meta:user-defined meta:name="OVERHEIDop.locatietype/OVERHEIDop.gebiedsmarkering">Punt</meta:user-defined>
    <meta:user-defined meta:name="DC.title">Besluit apv vergunning Verleend S. F. van Ossstraat 118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48</meta:user-defined>
    <meta:user-defined meta:name="OVERHEIDop.GmbID/DC.identifier">gmb-2022-298748</meta:user-defined>
    <meta:user-defined meta:name="OVERHEIDop.versieInformatie"/>
  </office:meta>
</office:document-meta>
</file>