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Molenheg 13 te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juni 2021 een melding Wet Milieubeheer ontvangen voor de uitbreiding van de glasopstand op de locatie Molenheg 13 te Egchel. De melding is geregistreerd onder zaaknummer 18942415327.</text:p>
            <text:p text:style-name="common-al">Voor deze uitbreiding is tevens een aanvraag om WABO-vergunning ingediend, deze is in behandeling onder zaaknummer Z-HZ_WABO-2021-02240.</text:p>
            <text:p text:style-name="common-al">
            <text:span text:style-name="nadrukvet">Meer informatie?</text:span>
          </text:p>
            <text:p text:style-name="last-al">Tegen een melding Wet Milieubeheer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9874</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74</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74</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Wet Milieubeheer Molenheg 13 te Egchel</meta:user-defined>
    <meta:user-defined meta:name="DCTERMS.W3CDTF/DCTERMS.available">2022-01-26</meta:user-defined>
    <meta:user-defined meta:name="DCTERMS.W3CDTF/OVERHEIDop.jaargang">2022</meta:user-defined>
    <meta:user-defined meta:name="OVERHEIDop.publicationIssue">29874</meta:user-defined>
    <meta:user-defined meta:name="OVERHEIDop.GmbID/DC.identifier">gmb-2022-29874</meta:user-defined>
    <meta:user-defined meta:name="OVERHEIDop.versieInformatie"/>
  </office:meta>
</office:document-meta>
</file>