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ustav Mahler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/Object/RVV, Gustav Mahlerplein 2, 29 juni 2022 t/m 2 juli 2022, Locatie: Gustav Mahlerplein 2</text:p>
            <text:p text:style-name="common-al">Looptijd :-- t/m 02-07-2022</text:p>
            <text:p text:style-name="common-al">Verzonden naar aanvrager op: 28-06-2022</text:p>
            <text:p text:style-name="common-al">Kenmerk gemeente: Z/22/2053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37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72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2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2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3798</meta:user-defined>
    <meta:user-defined meta:name="DCTERMS.abstract">Stremmen/Object/RVV, Gustav Mahlerplein 2, 29 juni 2022 t/m 2 juli 2022, Gustav Mahlerplein 2</meta:user-defined>
    <dc:language>nl</dc:language>
    <meta:user-defined meta:name="OVERHEIDop.locatietype/OVERHEIDop.gebiedsmarkering">Punt</meta:user-defined>
    <meta:user-defined meta:name="DC.title">Besluit apv vergunning Verleend Gustav Mahlerplein 2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724</meta:user-defined>
    <meta:user-defined meta:name="OVERHEIDop.GmbID/DC.identifier">gmb-2022-298724</meta:user-defined>
    <meta:user-defined meta:name="OVERHEIDop.versieInformatie"/>
  </office:meta>
</office:document-meta>
</file>