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ssenburcht 14 Muntendam, Verlenging beslistermijn omgevingsvergunning (reguliere procedure) Z2021-012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assenburcht 14, 9649 KH te Muntendam, voor het bouwen van een carport, ingediend op 12 dec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87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ssenburcht 14 Muntendam, Verlenging beslistermijn omgevingsvergunning (reguliere procedure) Z2021-012697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872</meta:user-defined>
    <meta:user-defined meta:name="OVERHEIDop.GmbID/DC.identifier">gmb-2022-29872</meta:user-defined>
    <meta:user-defined meta:name="OVERHEIDop.versieInformatie"/>
  </office:meta>
</office:document-meta>
</file>