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geluidsreducerende installatie, Zeisterweg 1 a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5 januari 2022</text:p>
            <text:p text:style-name="common-al">Activiteit: Het plaatsen van een geluidsreducerende installatie</text:p>
            <text:p text:style-name="common-al">WABO-Wabonummer: OV 1130596</text:p>
            <text:p text:style-name="common-al">Datum ontvangst aanvraag: 4 januari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9867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67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67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geluidsreducerende installatie, Zeisterweg 1 a in Odijk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867</meta:user-defined>
    <meta:user-defined meta:name="OVERHEIDop.GmbID/DC.identifier">gmb-2022-29867</meta:user-defined>
    <meta:user-defined meta:name="OVERHEIDop.versieInformatie"/>
  </office:meta>
</office:document-meta>
</file>