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(ken) verwijderen, Europaplein 71 - 83, 22-07-2022 tot en met 16 - 12, Locatie: Europaplein 71</text:p>
            <text:p text:style-name="common-al">Looptijd :-- t/m 16-12-2022</text:p>
            <text:p text:style-name="common-al">Verzonden naar aanvrager op: 28-06-2022</text:p>
            <text:p text:style-name="common-al">Kenmerk gemeente: Z/22/2054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40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010</meta:user-defined>
    <meta:user-defined meta:name="DCTERMS.abstract">Fietsen en fietsenrek(ken) verwijderen, Europaplein 71 - 83, 22-07-2022 tot en met 16 - 12, Europaplein 71</meta:user-defined>
    <dc:language>nl</dc:language>
    <meta:user-defined meta:name="OVERHEIDop.locatietype/OVERHEIDop.gebiedsmarkering">Punt</meta:user-defined>
    <meta:user-defined meta:name="DC.title">Besluit apv vergunning Verleend Europaplein 71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665</meta:user-defined>
    <meta:user-defined meta:name="OVERHEIDop.GmbID/DC.identifier">gmb-2022-298665</meta:user-defined>
    <meta:user-defined meta:name="OVERHEIDop.versieInformatie"/>
  </office:meta>
</office:document-meta>
</file>