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parandadam 2F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PV, Haparandadam 2, 11-7-2022, Locatie: Haparandadam 2F-24</text:p>
            <text:p text:style-name="common-al">Looptijd :-- t/m 11-07-2022</text:p>
            <text:p text:style-name="common-al">Verzonden naar aanvrager op: 28-06-2022</text:p>
            <text:p text:style-name="common-al">Kenmerk gemeente: Z/22/2054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49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2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931</meta:user-defined>
    <meta:user-defined meta:name="DCTERMS.abstract">TVM 1 PV, Haparandadam 2, 11-7-2022, Haparandadam 2F-24</meta:user-defined>
    <dc:language>nl</dc:language>
    <meta:user-defined meta:name="OVERHEIDop.locatietype/OVERHEIDop.gebiedsmarkering">Punt</meta:user-defined>
    <meta:user-defined meta:name="DC.title">Besluit apv vergunning Verleend Haparandadam 2F-24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628</meta:user-defined>
    <meta:user-defined meta:name="OVERHEIDop.GmbID/DC.identifier">gmb-2022-298628</meta:user-defined>
    <meta:user-defined meta:name="OVERHEIDop.versieInformatie"/>
  </office:meta>
</office:document-meta>
</file>