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hthavenweg 20A en Jachthavenweg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Jachthavenweg 18-20, 08/07/2022 - 12/08/2022, Locatie: Jachthavenweg 20A en Jachthavenweg 18A</text:p>
            <text:p text:style-name="common-al">Looptijd :-- t/m 12-08-2022</text:p>
            <text:p text:style-name="common-al">Verzonden naar aanvrager op: 28-06-2022</text:p>
            <text:p text:style-name="common-al">Kenmerk gemeente: Z/22/2048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81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62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62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62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8160</meta:user-defined>
    <meta:user-defined meta:name="DCTERMS.abstract">Object, Jachthavenweg 18-20, 08/07/2022 - 12/08/2022, Jachthavenweg 20A en Jachthavenweg 18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Jachthavenweg 20A en Jachthavenweg 18A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627</meta:user-defined>
    <meta:user-defined meta:name="OVERHEIDop.GmbID/DC.identifier">gmb-2022-298627</meta:user-defined>
    <meta:user-defined meta:name="OVERHEIDop.versieInformatie"/>
  </office:meta>
</office:document-meta>
</file>