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stingwerken 1C'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anuari 2022 heeft de gemeente een aanvraag ontvangen voor het wijzigen van het gebruik tbv een proeflokaal met terras in bastion Nieuw Molen (Rijksmonument) op locatie Vestingwerken 1C' te Naarden. De aanvraag is geregistreerd onder zaaknummer HZ_WABO-22-007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86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6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6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estingwerken 1C'  te Naarden</meta:user-defined>
    <meta:user-defined meta:name="DCTERMS.W3CDTF/DCTERMS.available">2022-01-25</meta:user-defined>
    <meta:user-defined meta:name="DCTERMS.W3CDTF/OVERHEIDop.jaargang">2022</meta:user-defined>
    <meta:user-defined meta:name="OVERHEIDop.publicationIssue">29862</meta:user-defined>
    <meta:user-defined meta:name="OVERHEIDop.GmbID/DC.identifier">gmb-2022-29862</meta:user-defined>
    <meta:user-defined meta:name="OVERHEIDop.versieInformatie"/>
  </office:meta>
</office:document-meta>
</file>