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800507) Jacob van Lennepstraat tegenover nummer 27 Voorburg Van Voskuilen Infratechniek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0 januari 2022 is een vergunning verleend voor het inrichten van een tijdelijke bouwplaats ten dienste van de uit te voeren saneringswerkzaamheden van 20 januari tot 29 april 2022 of zoveel korter als mogelijk is.</text:p>
            <text:p text:style-name="common-al">
            <text:span text:style-name="nadrukvet">Datum bekendmaking besluit: </text:span>21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6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800507) Jacob van Lennepstraat tegenover nummer 27 Voorburg Van Voskuilen Infratechniek B.V.</meta:user-defined>
    <meta:user-defined meta:name="DCTERMS.W3CDTF/DCTERMS.available">2022-01-25</meta:user-defined>
    <meta:user-defined meta:name="DCTERMS.W3CDTF/OVERHEIDop.jaargang">2022</meta:user-defined>
    <meta:user-defined meta:name="OVERHEIDop.externeBijlage">vergunning|exb-2022-4565</meta:user-defined>
    <meta:user-defined meta:name="OVERHEIDop.externeBijlage">locatie tijdelijke bouwplaats|exb-2022-4566</meta:user-defined>
    <meta:user-defined meta:name="OVERHEIDop.publicationIssue">29861</meta:user-defined>
    <meta:user-defined meta:name="OVERHEIDop.GmbID/DC.identifier">gmb-2022-29861</meta:user-defined>
    <meta:user-defined meta:name="OVERHEIDop.versieInformatie"/>
  </office:meta>
</office:document-meta>
</file>