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iverse opties (dakkappellen en erkers) aan woningen plan Hofstede, Bornsche Maten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realiseren van diverse opties (dakkappellen en erkers)</text:p>
            <text:p text:style-name="common-al">Locatie: woningen plan Hofstede, Bornsche Maten te Borne</text:p>
            <text:p text:style-name="common-al">Datum verzending: 14 jan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86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6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Toestemming voor het realiseren van diverse opties (dakkappellen en erkers) aan woningen plan Hofstede, Bornsche Maten te Borne</meta:user-defined>
    <meta:user-defined meta:name="DCTERMS.W3CDTF/DCTERMS.available">2022-01-26</meta:user-defined>
    <meta:user-defined meta:name="DCTERMS.W3CDTF/OVERHEIDop.jaargang">2022</meta:user-defined>
    <meta:user-defined meta:name="OVERHEIDop.publicationIssue">29860</meta:user-defined>
    <meta:user-defined meta:name="OVERHEIDop.GmbID/DC.identifier">gmb-2022-29860</meta:user-defined>
    <meta:user-defined meta:name="OVERHEIDop.versieInformatie"/>
  </office:meta>
</office:document-meta>
</file>