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2-1-1">
      <style:table-column-properties style:rel-column-width="55*"/>
    </style:style>
    <style:style style:family="table-column" style:parent-style-name="colspec" style:name="id1-3-2-2-1-22-1-2">
      <style:table-column-properties style:rel-column-width="40*"/>
    </style:style>
    <style:style style:family="table-column" style:parent-style-name="colspec" style:name="id1-3-2-2-1-22-1-3">
      <style:table-column-properties style:rel-column-width="2*"/>
    </style:style>
    <style:style style:family="table-column" style:parent-style-name="colspec" style:name="id1-3-2-2-1-22-1-4">
      <style:table-column-properties style:rel-column-width="0*"/>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anpak (tegengaan) van mensnehandel Den Haag 2022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Subsidieregeling aanpak (tegengaan) van mensenhandel 2022 - 2023 is een actualisatie van de Subsidieregeling aanpak (tegengaan) van mensenhandel Den Haag 2021 (RIS309947). In deze regeling is een tweede tranche subsidie geregeld voor de categorie C en D voor het jaar 2022, omdat er extra middelen beschikbaar zijn gesteld voor de aanpak van mensenhandel.</text:p>
            <text:p text:style-name="al">Deze regeling biedt maatschappelijke organisaties de mogelijkheid subsidie aan te vragen voor het ontwikkelen en uitvoeren van activiteiten ten behoeve van slachtoffers mensenhandel. De doelstellingen van deze subsidieregeling sluiten aan bij het Actieprogramma mensenhandel 2020-2023 (RIS305595).</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3">
              <text:list-item text:style-override="id1-3-2-2-1-13-1">
                <text:number>-</text:number>
                <text:p text:style-name="al">artikel 5 van de Algemene subsidieverordening Den Haag 2020;</text:p>
              </text:list-item>
            </text:list>
            <text:p text:style-name="al">besluit:</text:p>
            <text:p text:style-name="al"/>
            <text:list text:style-name="id1-3-2-2-1-16">
              <text:list-item text:style-override="id1-3-2-2-1-16-1">
                <text:number>-</text:number>
                <text:p text:style-name="al">vast te stellen de navolgende Subsidieregeling aanpak (tegengaan) van mensenhandel Den Haag 2021:</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24-uurshuisvesting:</text:p>
                  </table:table-cell>
                  <table:table-cell table:style-name="entry" table:number-rows-spanned="1" table:number-columns-spanned="2">
                    <text:p text:style-name="table_al">voorziening voor huisvesting van een dak- en thuisloos slachtoffer van mensenhandel die daartoe 24 uur per dag toegang heeft, met als doel dat het slachtoffer mensenhandel doorstroomt naar eigen huisvesting of een andere passende woonvorm;</text:p>
                  </table:table-cell>
                </table:table-row>
                <table:table-row table:style-name="row">
                  <table:table-cell table:style-name="entry" table:number-rows-spanned="1" table:number-columns-spanned="1">
                    <text:p text:style-name="table_al">actieprogramma mensenhandel:</text:p>
                  </table:table-cell>
                  <table:table-cell table:style-name="entry" table:number-rows-spanned="1" table:number-columns-spanned="2">
                    <text:p text:style-name="table_al">beleidsdocument, vastgesteld door de gemeenteraad van Den Haag met als titel “Naar een stad zonder uitbuiting” waarin de hoofdlijnen van de gemeentelijke aanpak van mensenhandel voor de periode 2020-2023 zijn vastgelegd (RIS305595);</text:p>
                  </table:table-cell>
                </table:table-row>
                <table:table-row table:style-name="row">
                  <table:table-cell table:style-name="entry" table:number-rows-spanned="1" table:number-columns-spanned="1">
                    <text:p text:style-name="table_al">arbeidsuitbuiting:</text:p>
                  </table:table-cell>
                  <table:table-cell table:style-name="entry" table:number-rows-spanned="1" table:number-columns-spanned="2">
                    <text:p text:style-name="table_al">een vorm van mensenhandel waarbij sprake is van gedwongen arbeid of gedwongen dienstverlening; </text:p>
                  </table:table-cell>
                </table:table-row>
                <table:table-row table:style-name="row">
                  <table:table-cell table:style-name="entry" table:number-rows-spanned="1" table:number-columns-spanned="1">
                    <text:p text:style-name="table_al">ASV 2020:</text:p>
                  </table:table-cell>
                  <table:table-cell table:style-name="entry" table:number-rows-spanned="1" table:number-columns-spanned="2">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2">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de gemeente Den Haag;</text:p>
                  </table:table-cell>
                </table:table-row>
                <table:table-row table:style-name="row">
                  <table:table-cell table:style-name="entry" table:number-rows-spanned="1" table:number-columns-spanned="1">
                    <text:p text:style-name="table_al">criminele uitbuiting:</text:p>
                  </table:table-cell>
                  <table:table-cell table:style-name="entry" table:number-rows-spanned="1" table:number-columns-spanned="2">
                    <text:p text:style-name="table_al">een vorm van mensenhandel waarbij iemand wordt gedwongen om strafbare feiten te plegen of daaraan deel te nemen;</text:p>
                  </table:table-cell>
                </table:table-row>
                <table:table-row table:style-name="row">
                  <table:table-cell table:style-name="entry" table:number-rows-spanned="1" table:number-columns-spanned="1">
                    <text:p text:style-name="table_al">cultural mediator:</text:p>
                  </table:table-cell>
                  <table:table-cell table:style-name="entry" table:number-rows-spanned="1" table:number-columns-spanned="2">
                    <text:p text:style-name="table_al">een persoon die tijdens het contact en de ondersteuning van een cliënt zo veel mogelijk taal en culturele drempels tracht weg te nemen;</text:p>
                  </table:table-cell>
                </table:table-row>
                <table:table-row table:style-name="row">
                  <table:table-cell table:style-name="entry" table:number-rows-spanned="1" table:number-columns-spanned="1">
                    <text:p text:style-name="table_al">dagopvang:</text:p>
                  </table:table-cell>
                  <table:table-cell table:style-name="entry" table:number-rows-spanned="1" table:number-columns-spanned="2">
                    <text:p text:style-name="table_al">voorziening die voorziet in een verblijfsplek voor dak- en thuisloze slachtoffers van mensenhandel gedurende de dag;</text:p>
                  </table:table-cell>
                </table:table-row>
                <table:table-row table:style-name="row">
                  <table:table-cell table:style-name="entry" table:number-rows-spanned="1" table:number-columns-spanned="1">
                    <text:p text:style-name="table_al">ketenaanpak:</text:p>
                  </table:table-cell>
                  <table:table-cell table:style-name="entry" table:number-rows-spanned="1" table:number-columns-spanned="2">
                    <text:p text:style-name="table_al">samenhangend hulp- en ondersteuningsaanbod voor slachtoffers mensenhandel;</text:p>
                  </table:table-cell>
                </table:table-row>
                <table:table-row table:style-name="row">
                  <table:table-cell table:style-name="entry" table:number-rows-spanned="1" table:number-columns-spanned="1">
                    <text:p text:style-name="table_al">ketenpartners:</text:p>
                  </table:table-cell>
                  <table:table-cell table:style-name="entry" table:number-rows-spanned="1" table:number-columns-spanned="2">
                    <text:p text:style-name="table_al">professionals uit de zorg- én veiligheidsketen die gezamenlijk kennis delen over de aanpak mensenhandel;</text:p>
                  </table:table-cell>
                </table:table-row>
                <table:table-row table:style-name="row">
                  <table:table-cell table:style-name="entry" table:number-rows-spanned="1" table:number-columns-spanned="1">
                    <text:p text:style-name="table_al">maatjesproject:</text:p>
                  </table:table-cell>
                  <table:table-cell table:style-name="entry" table:number-rows-spanned="1" table:number-columns-spanned="2">
                    <text:p text:style-name="table_al">een project waarbij contact wordt gelegd tussen een sociaal- of juridisch maatje en een slachtoffer mensenhandel, met als doel het weerbaar maken van een slachtoffer mensenhandel en het vergroten van diens netwerk of het begeleiden bij diens juridische verblijfsprocedure;</text:p>
                  </table:table-cell>
                </table:table-row>
                <table:table-row table:style-name="row">
                  <table:table-cell table:style-name="entry" table:number-rows-spanned="1" table:number-columns-spanned="1">
                    <text:p text:style-name="table_al">mensenhandel:</text:p>
                  </table:table-cell>
                  <table:table-cell table:style-name="entry" table:number-rows-spanned="1" table:number-columns-spanned="2">
                    <text:p text:style-name="table_al">het werven, vervoeren, overbrengen, opnemen of huisvesten van een persoon, met gebruik van dwang en met het doel die persoon uit te buiten;</text:p>
                  </table:table-cell>
                </table:table-row>
                <table:table-row table:style-name="row">
                  <table:table-cell table:style-name="entry" table:number-rows-spanned="1" table:number-columns-spanned="1">
                    <text:p text:style-name="table_al">noodopvang:</text:p>
                  </table:table-cell>
                  <table:table-cell table:style-name="entry" table:number-rows-spanned="1" table:number-columns-spanned="2">
                    <text:p text:style-name="table_al">voorziening waarbij kortdurende opvang van maximaal 5 dagen achtereenvolgend wordt geboden aan dak- en thuisloze slachtoffers mensenhandel met als doel dat deze doorstromen naar de 24-uurshuisvesting of een andere passende woonvorm; </text:p>
                  </table:table-cell>
                </table:table-row>
                <table:table-row table:style-name="row">
                  <table:table-cell table:style-name="entry" table:number-rows-spanned="1" table:number-columns-spanned="1">
                    <text:p text:style-name="table_al">seksuele uitbuiting:</text:p>
                  </table:table-cell>
                  <table:table-cell table:style-name="entry" table:number-rows-spanned="1" table:number-columns-spanned="2">
                    <text:p text:style-name="table_al">een vorm van mensenhandel waarbij iemand wordt gedwongen om seksuele handelingen uit te voeren;</text:p>
                  </table:table-cell>
                </table:table-row>
                <table:table-row table:style-name="row">
                  <table:table-cell table:style-name="entry" table:number-rows-spanned="1" table:number-columns-spanned="1">
                    <text:p text:style-name="table_al">slachtoffer mensenhandel: </text:p>
                  </table:table-cell>
                  <table:table-cell table:style-name="entry" table:number-rows-spanned="1" table:number-columns-spanned="2">
                    <text:p text:style-name="table_al">vermoedelijk, daadwerkelijk of potentieel slachtoffer van mensenhandel. Dit kan een slachtoffer zijn van seksuele-, arbeids- of criminele uitbuiting;</text:p>
                  </table:table-cell>
                </table:table-row>
                <table:table-row table:style-name="row">
                  <table:table-cell table:style-name="entry" table:number-rows-spanned="1" table:number-columns-spanned="1">
                    <text:p text:style-name="table_al">risicogroepen mensenhandel:</text:p>
                  </table:table-cell>
                  <table:table-cell table:style-name="entry" table:number-rows-spanned="1" table:number-columns-spanned="2">
                    <text:p text:style-name="table_al">groepen die extra kwetsbaar zijn voor seksuele-, arbeids- of criminele uitbuiting, zoals minderjarigen, jongeren, mensen met een licht verstandelijke beperking, arbeidsmigranten en sekswerkers;</text:p>
                  </table:table-cell>
                </table:table-row>
                <table:table-row table:style-name="row">
                  <table:table-cell table:style-name="entry" table:number-rows-spanned="1" table:number-columns-spanned="1">
                    <text:p text:style-name="table_al">tweede tranche:</text:p>
                  </table:table-cell>
                  <table:table-cell table:style-name="entry" table:number-rows-spanned="1" table:number-columns-spanned="2">
                    <text:p text:style-name="table_al">extra subsidie voor de categorie C en D voor het jaar 2022.</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8">
              <text:list-item text:style-override="id1-3-2-2-1-28-1">
                <text:number>1.</text:number>
                <text:p text:style-name="al"> Het doel van de subsidieregeling is:</text:p>
                <text:p text:style-name="al">a. het bereiken en in beeld krijgen van alle slachtoffers mensenhandel in de regio Haaglanden;</text:p>
                <text:p text:style-name="al">b. het bevorderen van adequate zorg en opvang in de regio Haaglanden voor slachtoffers mensenhandel;</text:p>
                <text:p text:style-name="al">c. het bevorderen van een samenhangend hulp- en ondersteuningsaanbod in de regio Haaglanden voor slachtoffers mensenhandel;</text:p>
                <text:p text:style-name="al">d. het voorkomen van mensenhandel in de regio Haaglanden.</text:p>
              </text:list-item>
            </text:list>
            <text:list text:style-name="id1-3-2-2-1-29">
              <text:list-item text:style-override="id1-3-2-2-1-29-1">
                <text:number>2.</text:number>
                <text:p text:style-name="al"> Het achterliggende maatschappelijke doel van de subsidieregeling is het voorkomen van (inter)nationale mensenhandel en het ondersteunen van slachtoffers van mensenhandel.</text:p>
              </text:list-item>
            </text:list>
            <text:p text:style-name="al"/>
            <text:p text:style-name="al">
            <text:span text:style-name="nadrukvet">Artikel 1:4</text:span>
            <text:span text:style-name="nadrukvet">Activiteiten</text:span>
          </text:p>
            <text:list text:style-name="id1-3-2-2-1-32">
              <text:list-item text:style-override="id1-3-2-2-1-32-1">
                <text:number>1.</text:number>
                <text:p text:style-name="al">Subsidie wordt uitsluitend verstrekt voor de volgende activiteiten:</text:p>
                <text:p text:style-name="al">a. ketenaanpak (categorie A), waarbij een samenhangend hulp- en ondersteuningsaanbod geboden wordt dat in ieder geval de volgende activiteiten omvat:</text:p>
                <text:p text:style-name="al">1°. het geven van trainingen en voorlichting aan risicogroepen en professionals mensenhandel om bewustwording te vergroten en om mensenhandel tijdig te leren herkennen;</text:p>
                <text:p text:style-name="al">2°. maatschappelijk werk, waarbij een persoonlijk ontwikkelplan wordt opgesteld én (groeps)activiteiten worden aangeboden, ten behoeve van het vergroten van de zelfredzaamheid en zelfsturing van slachtoffers mensenhandel;</text:p>
                <text:p text:style-name="al">3°. zorgcoördinatie mensenhandel, gericht op de begeleiding van slachtoffers mensenhandel naar het juiste hulp- en ondersteuningstraject; en</text:p>
                <text:p text:style-name="al">4°. deelname aan lokale, regionale en landelijke overleggen over mensenhandel. </text:p>
                <text:p text:style-name="al">b. dagopvang-, noodopvang-, en 24-uurhuisvesting van dak- en thuisloze slachtoffers van mensenhandel (categorie B), waarbij het volgende geboden wordt:</text:p>
                <text:p text:style-name="al">1°. voeding of mogelijkheid om zelf maaltijden te bereiden en te nuttigen; </text:p>
                <text:p text:style-name="al">2°. gelegenheid om te douchen; </text:p>
                <text:p text:style-name="al">3°. gelegenheid om kleding te wassen; </text:p>
                <text:p text:style-name="al">4°. internetverbinding en faciliteiten voor online toegang; en </text:p>
                <text:p text:style-name="al">5°. basisbegeleiding en groepsgerichte aansturing met als doelstelling dat slachtoffers van mensenhandel zelfstandig kunnen werken aan hun persoonlijke doelen en kunnen doorstromen naar eigen huisvesting, 24-uurshuisvesting of een andere passende woonvorm.</text:p>
                <text:p text:style-name="al">c. voorkomen van arbeidsuitbuiting (categorie C), zoals beschreven in ambitie 2 van het actieprogramma mensenhandel Den Haag 2020-2023 en dat in ieder geval de volgende activiteiten omvat:</text:p>
                <text:p text:style-name="al">1°. online of offline voorlichtingen, signaleringstrainingen en workshops aan arbeidsmigranten, risicogroepen van arbeidsuitbuiting en professionals die werken met risicogroepen van arbeidsuitbuiting of daarmee te maken kunnen krijgen;</text:p>
                <text:p text:style-name="al">2°. informeren van arbeidsmigranten over hun rechten en over de risico's van uitbuiting en mogelijkheden voor ondersteuning; </text:p>
                <text:p text:style-name="al">3°. (online) veldwerk door cultural mediators van verschillende taalgroepen; en </text:p>
                <text:p text:style-name="al">4°. het jaarlijks formuleren van aanbevelingen ter verbetering van de positie van risicogroepen en slachtoffers arbeidsuitbuiting. </text:p>
                <text:p text:style-name="al">d. maatjesprojecten (categorie D) waarbij voor ieder slachtoffer mensenhandel een sociaal maatje en een juridisch maatje ingezet worden.</text:p>
              </text:list-item>
            </text:list>
            <text:p text:style-name="al"/>
            <text:p text:style-name="al">
            <text:span text:style-name="nadrukvet">Artikel 1:5</text:span>
            <text:span text:style-name="nadrukvet">Doelgroep</text:span>
          </text:p>
            <text:p text:style-name="al">Subsidie wordt uitsluitend verstrekt aan rechtspersonen zonder winstoogmerk.</text:p>
            <text:p text:style-name="al"/>
            <text:p text:style-name="al">
            <text:span text:style-name="nadrukvet">Artikel 1:6</text:span>
            <text:span text:style-name="nadrukvet">Kosten die voor subsidie in aanmerking komen </text:span>
          </text:p>
            <text:list text:style-name="id1-3-2-2-1-38">
              <text:list-item text:style-override="id1-3-2-2-1-38-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39">
              <text:list-item text:style-override="id1-3-2-2-1-39-1">
                <text:number>2.</text:number>
                <text:p text:style-name="al"> Niet voor subsidie in aanmerking komen: </text:p>
                <text:p text:style-name="al">a. de BTW over de gesubsidieerde kosten voor zover die BTW niet teruggevorderd, verrekend of anderszins in mindering kan worden gebracht; </text:p>
                <text:p text:style-name="al">b. de kosten die eerder door het college op basis van deze subsidieregeling of anderszins zijn gesubsidieerd;</text:p>
                <text:p text:style-name="al">c. kosten die, naar het oordeel van het college, niet in een proportionele verhouding staan tot de totale kosten van de activiteiten waarvoor subsidie wordt aangevraagd en tot het doel waarvoor subsidie wordt aangevraagd.</text:p>
              </text:list-item>
            </text:list>
            <text:p text:style-name="al"/>
            <text:p text:style-name="al">
            <text:span text:style-name="nadrukvet">Artikel 1:7</text:span>
            <text:span text:style-name="nadrukvet">Hoogte van de subsidie </text:span>
          </text:p>
            <text:list text:style-name="id1-3-2-2-1-42">
              <text:list-item text:style-override="id1-3-2-2-1-42-1">
                <text:number>1.</text:number>
                <text:p text:style-name="al"> De tweede tranche subsidie bedraagt voor het jaar 2022 maximaal: </text:p>
                <text:p text:style-name="al">a. voor categorie A: € 0,-;</text:p>
                <text:p text:style-name="al">b. voor categorie B: € 0,-;</text:p>
                <text:p text:style-name="al">c. voor categorie C: € 40.000,-;</text:p>
                <text:p text:style-name="al">d. voor categorie D: € 25.000,-.</text:p>
              </text:list-item>
            </text:list>
            <text:list text:style-name="id1-3-2-2-1-43">
              <text:list-item text:style-override="id1-3-2-2-1-43-1">
                <text:number>2.</text:number>
                <text:p text:style-name="al"> Een subsidie bedraagt voor het jaar 2023 maximaal:</text:p>
                <text:p text:style-name="al"> a. voor categorie A: € 525.000,-;</text:p>
                <text:p text:style-name="al">b. voor categorie B: € 260.000,-;</text:p>
                <text:p text:style-name="al">c. voor categorie C: € 90.000,-;</text:p>
                <text:p text:style-name="al">d. voor categorie D: € 50.000,-.</text:p>
              </text:list-item>
            </text:list>
            <text:p text:style-name="al"/>
            <text:p text:style-name="al">
            <text:span text:style-name="nadrukvet">Artikel 1:8 </text:span>
            <text:span text:style-name="nadrukvet">Subsidieplafond </text:span>
          </text:p>
            <text:list text:style-name="id1-3-2-2-1-46">
              <text:list-item text:style-override="id1-3-2-2-1-46-1">
                <text:number>1.</text:number>
                <text:p text:style-name="al"> Voor subsidieverlening op grond van de tweede tranche geldt voor jaar 2022 een subsidieplafond van € 65.000,-.</text:p>
              </text:list-item>
            </text:list>
            <text:list text:style-name="id1-3-2-2-1-47">
              <text:list-item text:style-override="id1-3-2-2-1-47-1">
                <text:number>2.</text:number>
                <text:p text:style-name="al"> Voor subsidieverlening op grond van deze regeling geldt voor het jaar 2023 een subsidieplafond van € 925.000,-.</text:p>
              </text:list-item>
            </text:list>
            <text:list text:style-name="id1-3-2-2-1-48">
              <text:list-item text:style-override="id1-3-2-2-1-48-1">
                <text:number>3.</text:number>
                <text:p text:style-name="al"> Het college kan het subsidieplafond verlagen conform artikel 7 van de ASV 2020. </text:p>
              </text:list-item>
            </text:list>
            <text:p text:style-name="al"/>
            <text:p text:style-name="al">
            <text:span text:style-name="nadrukvet">Artikel 1:9a</text:span>
            <text:span text:style-name="nadrukvet">Wijze van verdeling tweede tranche</text:span>
          </text:p>
            <text:list text:style-name="id1-3-2-2-1-51">
              <text:list-item text:style-override="id1-3-2-2-1-51-1">
                <text:number>1.</text:number>
                <text:p text:style-name="al">Honorering van aanvragen die in aanmerking komen voor tweede tranche subsidie en die niet worden geweigerd, geschiedt in volgorde van de door het college aangebrachte rangschikking. </text:p>
              </text:list-item>
            </text:list>
            <text:list text:style-name="id1-3-2-2-1-52">
              <text:list-item text:style-override="id1-3-2-2-1-52-1">
                <text:number>2.</text:number>
                <text:p text:style-name="al">De rangschikking geschiedt per categorie, bedoeld in artikel 1:8, tweede lid en totdat het voor die categorie vastgestelde subsidieplafond is bereikt. </text:p>
              </text:list-item>
            </text:list>
            <text:list text:style-name="id1-3-2-2-1-53">
              <text:list-item text:style-override="id1-3-2-2-1-53-1">
                <text:number>3.</text:number>
                <text:p text:style-name="al">Bij de rangschikking van de aanvragen in categorie C, kent het college punten toe aan de hand van de volgende criteria en indicatoren en tot het daarbij vermelde maximum aantal punten:</text:p>
                <text:p text:style-name="al">a. de mate waarin de aanvrager ervaring heeft met het uitvoeren van alle activiteiten in categorie C in het kader van de aanpak mensenhandel; </text:p>
                <text:p text:style-name="al">1°. heeft 5 of meer jaar ervaring met alle activiteiten: 2 punten;</text:p>
                <text:p text:style-name="al">2°. 1 tot 5 jaar ervaring met alle activiteiten: 1 punt; </text:p>
                <text:p text:style-name="al">b. de mate waarin de aanvrager beschikt over een relevant netwerk met betrekking tot het onderwerp arbeidsuitbuiting, zoals een aantoonbare samenwerkingsrelatie met zorgorganisaties. Dit blijkt uit deelnamelijsten, verslagen en overleggen; </text:p>
                <text:p text:style-name="al">1°. uitgebreid en actief netwerk: 2 punten;</text:p>
                <text:p text:style-name="al">2°. beperkt netwerk en beperkt actief : 1 punt.</text:p>
              </text:list-item>
            </text:list>
            <text:list text:style-name="id1-3-2-2-1-54">
              <text:list-item text:style-override="id1-3-2-2-1-54-1">
                <text:number>4.</text:number>
                <text:p text:style-name="al">Bij de rangschikking van de aanvragen in categorie D, kent het college punten toe aan de hand van de volgende criteria en indicatoren en tot het daarbij vermelde maximum aantal punten:</text:p>
                <text:p text:style-name="al">a. de mate waarin de aanvrager ervaring heeft met het uitvoeren van maatjesprojecten voor slachtoffers van mensenhandel bestaande uit alle activiteiten bedoeld in categorie D; </text:p>
                <text:p text:style-name="al">1°. heeft 5 of meer jaar ervaring met alle activiteiten: 2 punten;</text:p>
                <text:p text:style-name="al">2°. 1 tot 5 jaar ervaring met alle activiteiten: 1 punt; </text:p>
                <text:p text:style-name="al">b. de mate waarin de aanvrager ervaring heeft met het uitvoeren van maatjesprojecten voor en beschikt over een relevant netwerk met betrekking tot het onderwerp mensenhandel, zoals aantoonbare samenwerkingsrelatie met zorgorganisaties. Dit blijkt uit deelnamelijsten, verslagen en overleggen;</text:p>
                <text:p text:style-name="al">1°. uitgebreid en actief netwerk: 2 punten;</text:p>
                <text:p text:style-name="al">2°. beperkt netwerk en beperkt actief ervaring: 1 punt.</text:p>
              </text:list-item>
            </text:list>
            <text:list text:style-name="id1-3-2-2-1-55">
              <text:list-item text:style-override="id1-3-2-2-1-55-1">
                <text:number>5.</text:number>
                <text:p text:style-name="al">Als het subsidieplafond wordt overschreden als gevolg van aanvragen die bij de beoordeling gelijk zijn gerangschikt, stelt het college de onderlinge rangschikking van die aanvragen vast door middel van loting. </text:p>
              </text:list-item>
            </text:list>
            <text:p text:style-name="al"/>
            <text:p text:style-name="al">
            <text:span text:style-name="nadrukvet">Artikel 1:9b</text:span>
            <text:span text:style-name="nadrukvet">Wijze van verdeling</text:span>
          </text:p>
            <text:list text:style-name="id1-3-2-2-1-58">
              <text:list-item text:style-override="id1-3-2-2-1-58-1">
                <text:number>1.</text:number>
                <text:p text:style-name="al">Honorering van aanvragen die in aanmerking komen voor subsidie en die niet worden geweigerd, geschiedt in volgorde van de door het college aangebrachte rangschikking. </text:p>
              </text:list-item>
            </text:list>
            <text:list text:style-name="id1-3-2-2-1-59">
              <text:list-item text:style-override="id1-3-2-2-1-59-1">
                <text:number>2.</text:number>
                <text:p text:style-name="al">De rangschikking geschiedt per categorie, bedoeld in artikel 1:8, tweede lid en totdat het voor die categorie vastgestelde subsidieplafond is bereikt.</text:p>
              </text:list-item>
            </text:list>
            <text:list text:style-name="id1-3-2-2-1-60">
              <text:list-item text:style-override="id1-3-2-2-1-60-1">
                <text:number>3.</text:number>
                <text:p text:style-name="al">Bij de rangschikking van de aanvragen in categorie A, kent het college punten toe aan de hand van de volgende criteria en indicatoren en tot het daarbij vermelde aantal maximum punten:</text:p>
                <text:p text:style-name="al">a. de mate waarin de aanvrager ervaring heeft met het uitvoeren van activiteiten in het kader van de ketenaanpak mensenhandel bestaande uit alle activiteiten bedoeld in categorie A; </text:p>
                <text:p text:style-name="al">1°. heeft 10 of meer jaar ervaring: 2 punten;</text:p>
                <text:p text:style-name="al">2°. heeft 5 tot 10 jaar ervaring: 1 punt; </text:p>
                <text:p text:style-name="al">b. de mate waarin de aanvrager ervaring heeft met het uitvoeren van activiteiten in het kader van de ketenaanpak mensenhandel en daar ook schriftelijke werkafspraken over heeft met ketenpartners; </text:p>
                <text:p text:style-name="al">1°. heeft 10 of meer jaar ervaring en heeft schriftelijke werkafspraken gemaakt met meerdere ketenpartners: 2 punten;</text:p>
                <text:p text:style-name="al">2°. heeft 5 tot 10 jaar ervaring en heeft schriftelijke werkafspraken gemaakt met meerdere ketenpartners: 1 punt; </text:p>
                <text:p text:style-name="al">c. de mate waarin binnen de ketenaanpak mensenhandel de aandacht is gericht op seksuele uitbuiting, arbeidsuitbuiting of criminele uitbuiting:</text:p>
                <text:p text:style-name="al">1°. binnen de ketenaanpak is de aandacht gericht op alle drie de vormen van uitbuiting: 2 punten;</text:p>
                <text:p text:style-name="al">2°. binnen de ketenaanpak is de aandacht gericht op twee op de hier genoemde vormen van uitbuiting: 1 punt.</text:p>
                <text:p text:style-name="al">d. de aanvrager biedt naast activiteiten bedoeld in categorie A, ook dagopvang, noodopvang en 24-uurshuisvesting aan slachtoffers mensenhandel aan: 2 punten;</text:p>
              </text:list-item>
            </text:list>
            <text:list text:style-name="id1-3-2-2-1-61">
              <text:list-item text:style-override="id1-3-2-2-1-61-1">
                <text:number>4.</text:number>
                <text:p text:style-name="al">Bij de rangschikking van de aanvragen in categorie B, kent het college punten toe aan de hand van de volgende criteria en indicatoren en tot het daarbij vermelde aantal maximum punten:</text:p>
                <text:p text:style-name="al">a. de mate waarin er dagopvang, noodopvang en 24-uurshuisvesting wordt geboden aan dak- en thuisloze slachtoffers mensenhandel om hen in staat te stellen om vanuit een veilige en leerzame omgeving vorm te geven aan een zelfstandig leven:</text:p>
                <text:p text:style-name="al">1°. biedt dagopvang, noodopvang en 24-uurshuisvesting aan dak- en thuisloze slachtoffers mensenhandel én heeft 3 of meer jaar ervaring met dag- en nachtopvang aan dak en thuisloze slachtoffers mensenhandel: 2 punten;</text:p>
                <text:p text:style-name="al">2°. biedt dagopvang, noodopvang en 24-uurshuisvesting aan dak- en thuisloze slachtoffers mensenhandel: 1 punt;</text:p>
                <text:p text:style-name="al">b. biedt dagopvang aan dak- en thuisloze slachtoffers mensenhandel, waarbij maaltijden worden verzorgd, de gelegenheid is om te douchen, kleding te wassen, gebruik te maken van het internet en dagbesteding wordt aangeboden: 2 punten;</text:p>
                <text:p text:style-name="al">c. de mate waarin er 24-uurshuisvesting wordt geboden aan dak- en thuisloze slachtoffers mensenhandel, waarbij slachtoffers mensenhandel in een leefgroep onder begeleiding van opvangmedewerkers én meer zelfstandig kunnen werken aan hun persoonlijke doelen:</text:p>
                <text:p text:style-name="al">1°. biedt 24-uurshuisvesting waarbij slachtoffers mensenhandel in een leefgroep kunnen werken aan hun persoonlijke doelen en worden begeleid door opvangmedewerkers én de mogelijkheid voor slachtoffers mensenhandel om door te stromen naar een meer zelfstandige woonruimte : 2 punten;</text:p>
                <text:p text:style-name="al">2°. biedt 24-uurshuisvesting waarbij slachtoffers mensenhandel in een leefgroep kunnen werken aan hun persoonlijke doelen en worden begeleid door opvangmedewerkers: 1 punt;</text:p>
                <text:p text:style-name="al">d. biedt kortdurende noodopvang van maximaal 5 dagen achtereenvolgend aan slachtoffers mensenhandel waarbij een vervolgtraject worden opgesteld, maaltijden worden geboden en de mogelijkheid voor de 24-uurshuisvesting wordt besproken: 2 punten.</text:p>
                <text:p text:style-name="al">e. de aanvrager heeft schriftelijke en ondertekende werkafspraken met specialistische zorgaanbieders op het terrein van dagbesteding, geestelijke gezondheidszorg, medische zorg (huisarts) en verslavingszorg, zoals blijkt uit werkafspraken: 2 punten;</text:p>
                <text:p text:style-name="al">f. de mate waarin de aanvrager naast dagopvang, noodopvang en 24-uurshuisvesting ook een breed gevarieerd aanbod van activiteiten verricht, bedoeld zoals categorie A:</text:p>
                <text:p text:style-name="al">1°. verricht alle activiteiten genoemd in categorie 1: 2 punten;</text:p>
                <text:p text:style-name="al">g. de mate waarin de aanvrager ervaring heeft met het aanbieden van dag-, nood-, en 24-uurshuisvesting:</text:p>
                <text:p text:style-name="al">1°. heeft 5 of meer jaar ervaring met het verzorgen van dag- en nachtopvang: 2 punten;</text:p>
                <text:p text:style-name="al">2°. heeft 1 tot 5 jaar ervaring met het verzorgen van dag- en nachtopvang: 1 punt.</text:p>
              </text:list-item>
            </text:list>
            <text:list text:style-name="id1-3-2-2-1-62">
              <text:list-item text:style-override="id1-3-2-2-1-62-1">
                <text:number>5.</text:number>
                <text:p text:style-name="al">Bij de rangschikking van de aanvragen in categorie C, kent het college punten toe aan de hand van de volgende criteria en indicatoren en tot het daarbij vermelde maximum aantal punten:</text:p>
                <text:p text:style-name="al">a. de mate waarin de aanvrager ervaring heeft met het uitvoeren van alle activiteiten in categorie C in het kader van de aanpak mensenhandel; </text:p>
                <text:p text:style-name="al">1°. heeft 5 of meer jaar ervaring met alle activiteiten: 2 punten;</text:p>
                <text:p text:style-name="al">2°. 1 tot 5 jaar ervaring met alle activiteiten: 1 punt; </text:p>
                <text:p text:style-name="al">b. de mate waarin de aanvrager beschikt over een relevant netwerk met betrekking tot het onderwerp arbeidsuitbuiting, zoals een aantoonbare samenwerkingsrelatie met zorgorganisaties. Dit blijkt uit deelnamelijsten, verslagen en overleggen; </text:p>
                <text:p text:style-name="al">1°. uitgebreid en actief netwerk: 2 punten;</text:p>
                <text:p text:style-name="al">2°. beperkt netwerk en beperkt actief : 1 punt.</text:p>
              </text:list-item>
            </text:list>
            <text:list text:style-name="id1-3-2-2-1-63">
              <text:list-item text:style-override="id1-3-2-2-1-63-1">
                <text:number>6.</text:number>
                <text:p text:style-name="al">Bij de rangschikking van de aanvragen in categorie D, kent het college punten toe aan de hand van de volgende criteria en indicatoren en tot het daarbij vermelde maximum aantal punten:</text:p>
                <text:p text:style-name="al">a. de mate waarin de aanvrager ervaring heeft met het uitvoeren van maatjesprojecten voor slachtoffers van mensenhandel bestaande uit alle activiteiten bedoeld in categorie D; </text:p>
                <text:p text:style-name="al">1°. heeft 5 of meer jaar ervaring met alle activiteiten: 2 punten;</text:p>
                <text:p text:style-name="al">2°. 1 tot 5 jaar ervaring met alle activiteiten: 1 punt; </text:p>
                <text:p text:style-name="al">b. de mate waarin de aanvrager ervaring heeft met het uitvoeren van maatjesprojecten voor en beschikt over een relevant netwerk met betrekking tot het onderwerp mensenhandel, zoals aantoonbare samenwerkingsrelatie met zorgorganisaties. Dit blijkt uit deelnamelijsten, verslagen en overleggen;</text:p>
                <text:p text:style-name="al">1°. uitgebreid en actief netwerk: 2 punten;</text:p>
                <text:p text:style-name="al">2°. beperkt netwerk en beperkt actief ervaring: 1 punt.</text:p>
                <text:p text:style-name="al">c. Als het subsidieplafond wordt overschreden als gevolg van aanvragen die bij de beoordeling gelijk zijn gerangschikt, stelt het college de onderlinge rangschikking van die aanvragen vast door middel van loting. </text:p>
              </text:list-item>
            </text:list>
            <text:p text:style-name="al"/>
            <text:p text:style-name="al">
            <text:span text:style-name="nadrukvet">Hoofdstuk 2</text:span>
            <text:span text:style-name="nadrukvet">Aanvraag subsidie en termijnen</text:span>
          </text:p>
            <text:p text:style-name="al"/>
            <text:p text:style-name="al">
            <text:span text:style-name="nadrukvet"/>
            <text:span text:style-name="nadrukvet">Artikel 2:1</text:span>
            <text:span text:style-name="nadrukvet">Aanvraag subsidie</text:span>
          </text:p>
            <text:list text:style-name="id1-3-2-2-1-68">
              <text:list-item text:style-override="id1-3-2-2-1-68-1">
                <text:number>1.</text:number>
                <text:p text:style-name="al"> Subsidie wordt jaarlijks aangevraagd per activiteit bedoeld in categorie A, B, C of D.</text:p>
              </text:list-item>
            </text:list>
            <text:list text:style-name="id1-3-2-2-1-69">
              <text:list-item text:style-override="id1-3-2-2-1-69-1">
                <text:number>2.</text:number>
                <text:p text:style-name="al"> Onverminderd artikel 8, tweede en derde lid, van de ASV legt de aanvrager de volgende gegevens over voor een aanvraag in categorie A: </text:p>
                <text:p text:style-name="al">a. een beschrijving van de te bereiken doelgroepen slachtoffers mensenhandel, de ervaring met de te bereiken doelgroepen slachtoffers mensenhandel en hoe met de te subsidiëren activiteit wordt aangesloten bij de behoeften van de verschillende doelgroepen;</text:p>
                <text:p text:style-name="al">b. een beschrijving van de wijze waarop wordt voortgebouwd op resultaten en ervaringen van eerdere activiteiten van de aanvrager en van het toekomstperspectief van de activiteiten;</text:p>
                <text:p text:style-name="al">c. gegevens met betrekking tot de criteria bedoeld in artikel 1:9, tweede lid, op basis waarvan een beoordeling gemaakt kan worden ten behoeve van de toekenning van een subsidie.</text:p>
              </text:list-item>
            </text:list>
            <text:list text:style-name="id1-3-2-2-1-70">
              <text:list-item text:style-override="id1-3-2-2-1-70-1">
                <text:number>3.</text:number>
                <text:p text:style-name="al"> Onverminderd artikel 8, tweede en derde lid, van de ASV legt de aanvrager de volgende gegevens over voor een aanvraag in categorie B:</text:p>
                <text:p text:style-name="al">a. een beschrijving van de te bereiken doelgroep voor de dagopvang, noodopvang en 24-uurshuisvesting, de ervaring met de te bereiken doelgroep en hoe met de te subsidiëren opvang wordt aangesloten bij de behoeften van de doelgroep;</text:p>
                <text:p text:style-name="al">b. een beschrijving van de wijze waarop de activiteiten in categorie A, worden uitgevoerd; </text:p>
                <text:p text:style-name="al">c. een beschrijving van de wijze waarop wordt voortgebouwd op resultaten en ervaringen van eerdere activiteiten van de aanvrager en van het toekomstperspectief van de activiteit; </text:p>
                <text:p text:style-name="al">d. gegevens met betrekking tot de criteria bedoeld in artikel 1:9, derde lid, op basis waarvan een beoordeling gemaakt kan worden ten behoeve van de toekenning van een subsidie. </text:p>
              </text:list-item>
            </text:list>
            <text:list text:style-name="id1-3-2-2-1-71">
              <text:list-item text:style-override="id1-3-2-2-1-71-1">
                <text:number>4.</text:number>
                <text:p text:style-name="al"> Onverminderd artikel 8, tweede en derde lid, van de ASV legt de aanvrager de volgende gegevens over voor een aanvraag in categorie C: </text:p>
                <text:p text:style-name="al">a. een beschrijving van de te bereiken doelgroepen slachtoffers mensenhandel, de ervaring met de te bereiken doelgroepen slachtoffers mensenhandel en van de wijze waarop met de te subsidiëren activiteit wordt aangesloten bij de behoeften van de slachtoffers mensenhandel; </text:p>
                <text:p text:style-name="al">b. een beschrijving van de wijze waarop wordt voortgebouwd op resultaten en ervaringen van eerdere activiteiten van de aanvrager en van het toekomstperspectief van de activiteiten.</text:p>
              </text:list-item>
            </text:list>
            <text:list text:style-name="id1-3-2-2-1-72">
              <text:list-item text:style-override="id1-3-2-2-1-72-1">
                <text:number>5.</text:number>
                <text:p text:style-name="al"> Onverminderd artikel 8, tweede en derde lid, van de ASV legt de aanvrager de volgende gegevens over voor een aanvraag in categorie D: </text:p>
                <text:p text:style-name="al">a. een beschrijving van de te bereiken doelgroepen slachtoffers mensenhandel, de ervaring met de te bereiken doelgroepen slachtoffers mensenhandel en hoe met de te subsidiëren activiteit wordt aangesloten bij de behoeften van de slachtoffers mensenhandel;</text:p>
                <text:p text:style-name="al">b. een beschrijving van de wijze waarop wordt voortgebouwd op resultaten en ervaringen van eerdere activiteiten van de aanvrager en van het toekomstperspectief van de activiteiten.</text:p>
              </text:list-item>
            </text:list>
            <text:list text:style-name="id1-3-2-2-1-73">
              <text:list-item text:style-override="id1-3-2-2-1-73-1">
                <text:number>6.</text:number>
                <text:p text:style-name="al"> De aanvrager maakt voor de aanvraag gebruik van het door het college voor deze regeling vastgestelde digitale aanvraagformulier.</text:p>
              </text:list-item>
            </text:list>
            <text:p text:style-name="al"/>
            <text:p text:style-name="al">
            <text:span text:style-name="nadrukvet">Artikel 2:2 </text:span>
            <text:span text:style-name="nadrukvet">Aanvraagtermijn</text:span>
            <text:span text:style-name="nadrukvet"/>
          </text:p>
            <text:list text:style-name="id1-3-2-2-1-76">
              <text:list-item text:style-override="id1-3-2-2-1-76-1">
                <text:number>1.</text:number>
                <text:p text:style-name="al"> Een aanvraag voor een tweede tranche subsidie wordt ingediend in het tijdvak gelegen tussen 18 juli en 24 juli 2022.</text:p>
              </text:list-item>
            </text:list>
            <text:list text:style-name="id1-3-2-2-1-77">
              <text:list-item text:style-override="id1-3-2-2-1-77-1">
                <text:number>2.</text:number>
                <text:p text:style-name="al"> Een aanvraag voor een subsidie voor 2023 wordt ingediend in het tijdvak gelegen tussen 1 september en 7 september 2022.</text:p>
              </text:list-item>
            </text:list>
            <text:p text:style-name="al"/>
            <text:p text:style-name="al">
            <text:span text:style-name="nadrukvet">Artikel 2:3</text:span>
            <text:span text:style-name="nadrukvet">Beslistermijn</text:span>
          </text:p>
            <text:list text:style-name="id1-3-2-2-1-80">
              <text:list-item text:style-override="id1-3-2-2-1-80-1">
                <text:number>1.</text:number>
                <text:p text:style-name="al"> Het college beslist op tweede tranche subsidieaanvraag uiterlijk op 17 oktober van het jaar, waarin de aanvraag om subsidie is ingediend. </text:p>
              </text:list-item>
            </text:list>
            <text:list text:style-name="id1-3-2-2-1-81">
              <text:list-item text:style-override="id1-3-2-2-1-81-1">
                <text:number>2.</text:number>
                <text:p text:style-name="al"> Het college beslist op subsidieaanvraag uiterlijk op 1 december van het jaar, waarin de aanvraag om subsidie is ingediend. </text:p>
              </text:list-item>
            </text:list>
            <text:p text:style-name="al"/>
            <text:p text:style-name="al">
            <text:span text:style-name="nadrukvet">Hoofdstuk 3</text:span>
            <text:span text:style-name="nadrukvet">Weigeringsgronden</text:span>
          </text:p>
            <text:p text:style-name="al"/>
            <text:p text:style-name="al">
            <text:span text:style-name="nadrukvet">Artikel 3:1</text:span>
            <text:span text:style-name="nadrukvet">Weigeringsgronden</text:span>
          </text:p>
            <text:p text:style-name="al">Onverminderd de artikelen 4:25, tweede lid en 4:35 van de Awb en artikel 11, eerste, tweede en derde lid, van de ASV weigert het college een subsidie als de aanvraag wordt gedaan voor activiteiten die naar het oordeel van het college reeds in voldoende mate uitgevoerd worden door anderen of anderszins reeds gesubsidieerd zijn.</text:p>
            <text:p text:style-name="al"/>
            <text:p text:style-name="al">
            <text:span text:style-name="nadrukvet">Hoofdstuk 4</text:span>
            <text:span text:style-name="nadrukvet">Verplichtingen en betalingen</text:span>
          </text:p>
            <text:p text:style-name="al"/>
            <text:p text:style-name="al">
            <text:span text:style-name="nadrukvet">Artikel 4:1</text:span>
            <text:span text:style-name="nadrukvet">Verplichtingen</text:span>
          </text:p>
            <text:p text:style-name="al">Onverminderd de artikelen 4:37 van de Algemene wet bestuursrecht en artikel 12 tot en met 14 van de ASV gelden voor de subsidieontvanger de volgende verplichtingen:</text:p>
            <text:list text:style-name="id1-3-2-2-1-92">
              <text:list-item text:style-override="id1-3-2-2-1-92-1">
                <text:number/>
                <text:p text:style-name="al">a. de subsidieontvanger is verplicht mee te werken aan een steekproefcontrole door het college om te beoordelen of de subsidie terecht is verstrekt;</text:p>
                <text:p text:style-name="al">b. de subsidieontvanger die in aanraking komt met vermoedelijke slachtoffers van mensenhandel meldt deze vermoedelijke slachtoffers na hun verkregen toestemming, aan bij de zorgcoördinatoren werkzaam bij Stichting Hulp en Opvang Prostitutie en Mensenhandel (SHOP).</text:p>
              </text:list-item>
            </text:list>
            <text:p text:style-name="al"/>
            <text:p text:style-name="al">
            <text:span text:style-name="nadrukvet">Artikel 4:2</text:span>
            <text:span text:style-name="nadrukvet">Bevoorschotting</text:span>
          </text:p>
            <text:p text:style-name="al">Bevoorschotting vindt plaats op de volgende wijze:</text:p>
            <text:list text:style-name="id1-3-2-2-1-96">
              <text:list-item text:style-override="id1-3-2-2-1-96-1">
                <text:number/>
                <text:p text:style-name="al">a. subsidieverleningen tot € 10.000,-: 100% van de verleende subsidie in één keer;</text:p>
                <text:p text:style-name="al">b. subsidieverleningen vanaf € 10.000,-: 90% van de verleende subsidie in één keer en de resterende 10% na vaststelling van de subsidie. </text:p>
              </text:list-item>
            </text:list>
            <text:p text:style-name="al"/>
            <text:p text:style-name="al">
            <text:span text:style-name="nadrukvet">Hoofdstuk 5</text:span>
            <text:span text:style-name="nadrukvet">Eindverantwoording en vaststelling na verlening vooraf</text:span>
          </text:p>
            <text:p text:style-name="al"/>
            <text:p text:style-name="al">
            <text:span text:style-name="nadrukvet">Artikel 5:1</text:span>
            <text:span text:style-name="nadrukvet">Wijze van verantwoorden</text:span>
          </text:p>
            <text:list text:style-name="id1-3-2-2-1-101">
              <text:list-item text:style-override="id1-3-2-2-1-101-1">
                <text:number>1.</text:number>
                <text:p text:style-name="al"> De aanvraag tot vaststelling bevat:</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bestuursverklaring of directieverklaring dat de verantwoording juist en volledig is volgens het door burgemeester en wethouders vastgestelde model.</text:p>
              </text:list-item>
            </text:list>
            <text:list text:style-name="id1-3-2-2-1-102">
              <text:list-item text:style-override="id1-3-2-2-1-102-1">
                <text:number>2.</text:number>
                <text:p text:style-name="al"> Het inhoudelijk verslag bevat:</text:p>
                <text:p text:style-name="al">a. een overzicht van de gesubsidieerde activiteiten en de gerealiseerde activiteiten;</text:p>
                <text:p text:style-name="al">b. een beknopt overzicht van het aantal hulpvragers uit de verschillende doelgroepen;</text:p>
                <text:p text:style-name="al">c. een beknopte beschrijving van de uitvoering van de gerealiseerde activiteiten waaruit blijkt of en in hoeverre aan de subsidieverplichtingen is voldaan;</text:p>
                <text:p text:style-name="al">d. een beknopte beschrijving van de mate waarin de resultaten zoals opgenomen in de verleningsbeschikking zijn gehaald;</text:p>
                <text:p text:style-name="al">e. een beknopte beschrijving van de mate waarin de in de verleningsbeschikking opgenomen doelstellingen zijn gehaald.</text:p>
              </text:list-item>
            </text:list>
            <text:list text:style-name="id1-3-2-2-1-103">
              <text:list-item text:style-override="id1-3-2-2-1-103-1">
                <text:number>3.</text:number>
                <text:p text:style-name="al"> Het financieel verslag bevat:</text:p>
                <text:p text:style-name="al">a. een overzicht van de inkomsten en uitgaven die aansluiten bij de posten in de begroting;</text:p>
                <text:p text:style-name="al">b. een toelichting op afwijkingen groter dan 10% op hoofdposten van de begroting. </text:p>
              </text:list-item>
            </text:list>
            <text:p text:style-name="al"/>
            <text:p text:style-name="al">
            <text:span text:style-name="nadrukvet">Hoofdstuk 6</text:span>
            <text:span text:style-name="nadrukvet">Overige bepalingen</text:span>
          </text:p>
            <text:p text:style-name="al"/>
            <text:p text:style-name="al">
            <text:span text:style-name="nadrukvet">Artikel 6:1 </text:span>
            <text:span text:style-name="nadrukvet">Evaluatie</text:span>
          </text:p>
            <text:p text:style-name="al">Het college evalueert deze subsidieregeling tweejaarlijks.</text:p>
            <text:p text:style-name="al"/>
            <text:p text:style-name="al">
            <text:span text:style-name="nadrukvet">Artikel 6:2 </text:span>
            <text:span text:style-name="nadrukvet">Inwerkingtreding</text:span>
          </text:p>
            <text:p text:style-name="al">Deze regeling treedt in werking met ingang van de dag na de datum van uitgifte van het Gemeenteblad, waarin zij wordt geplaatst en vervalt met ingang van 1 januari 2024.</text:p>
            <text:p text:style-name="al"/>
            <text:p text:style-name="al">
            <text:span text:style-name="nadrukvet">Artikel 6.3 </text:span>
            <text:span text:style-name="nadrukvet">Intrekking</text:span>
          </text:p>
            <text:p text:style-name="al">Subsidieregeling aanpak (tegengaan) van mensenhandel Den Haag 2021 wordt ingetrokken. </text:p>
            <text:p text:style-name="al"/>
            <text:p text:style-name="al">
            <text:span text:style-name="nadrukvet">Artikel 6:3 </text:span>
            <text:span text:style-name="nadrukvet">Citeertitel</text:span>
          </text:p>
            <text:p text:style-name="al">Deze subsidieregeling wordt aangehaald als: Subsidieregeling aanpak (tegengaan) van mensenhandel Den Haag 2022 - 2023. </text:p>
            <text:p text:style-name="al"/>
            <text:p text:style-name="al">Den Haag: 28 jun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57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7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7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606  OCW/10338464</meta:user-defined>
    <meta:user-defined meta:name="DCTERMS.alternative">Subsidieregeling aanpak (tegengaan) van mensnehandel Den Haag 2022 -2023</meta:user-defined>
    <dc:language>nl</dc:language>
    <meta:user-defined meta:name="OVERHEIDop.locatietype/OVERHEIDop.gebiedsmarkering">Gemeente</meta:user-defined>
    <meta:user-defined meta:name="DC.title">Subsidieregeling aanpak (tegengaan) van mensnehandel Den Haag 2022 -2023</meta:user-defined>
    <meta:user-defined meta:name="DCTERMS.W3CDTF/DCTERMS.available">2022-06-30</meta:user-defined>
    <meta:user-defined meta:name="DCTERMS.W3CDTF/OVERHEIDop.jaargang">2022</meta:user-defined>
    <meta:user-defined meta:name="OVERHEIDop.publicationIssue">298573</meta:user-defined>
    <meta:user-defined meta:name="OVERHEIDop.betreftRegeling">CVDR678864_1</meta:user-defined>
    <meta:user-defined meta:name="xs:date/OVERHEIDop.startdatum">2022-07-01</meta:user-defined>
    <meta:user-defined meta:name="xs:date/OVERHEIDop.einddatum">2024-01-01</meta:user-defined>
    <meta:user-defined meta:name="OVERHEIDop.GmbID/DC.identifier">gmb-2022-298573</meta:user-defined>
    <meta:user-defined meta:name="OVERHEIDop.versieInformatie"/>
  </office:meta>
</office:document-meta>
</file>