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Venen 11, 3951 LN Maarn, realisatie van een vleesveestal/berging, (HZ_WABO-22-1051, 28 jun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nen 11, 3951 LN Maarn, realisatie van een vleesveestal/berging, (HZ_WABO-22-1051, 28 juni</text:span>
            <text:span text:style-name="datum">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e Venen 11, 3951 LN Maarn, realisatie van een vleesveestal/berging, (HZ_WABO-22-1051, 28 juni</meta:user-defined>
    <meta:user-defined meta:name="DCTERMS.W3CDTF/DCTERMS.available">2022-06-30</meta:user-defined>
    <meta:user-defined meta:name="DCTERMS.W3CDTF/OVERHEIDop.jaargang">2022</meta:user-defined>
    <meta:user-defined meta:name="OVERHEIDop.publicationIssue">298564</meta:user-defined>
    <meta:user-defined meta:name="OVERHEIDop.GmbID/DC.identifier">gmb-2022-298564</meta:user-defined>
    <meta:user-defined meta:name="OVERHEIDop.versieInformatie"/>
  </office:meta>
</office:document-meta>
</file>