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choollaan 31, 3951 BV Maarn, plaatsen van een carport (HZ_WABO-22-0985,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llaan 31, 3951 BV Maarn, plaatsen van een carport (HZ_WABO-22-0985, 21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6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Schoollaan 31, 3951 BV Maarn, plaatsen van een carport (HZ_WABO-22-0985, 21 juni 2022)</meta:user-defined>
    <meta:user-defined meta:name="DCTERMS.W3CDTF/DCTERMS.available">2022-06-30</meta:user-defined>
    <meta:user-defined meta:name="DCTERMS.W3CDTF/OVERHEIDop.jaargang">2022</meta:user-defined>
    <meta:user-defined meta:name="OVERHEIDop.publicationIssue">298561</meta:user-defined>
    <meta:user-defined meta:name="OVERHEIDop.GmbID/DC.identifier">gmb-2022-298561</meta:user-defined>
    <meta:user-defined meta:name="OVERHEIDop.versieInformatie"/>
  </office:meta>
</office:document-meta>
</file>