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bullet style:num-suffix="" text:bullet-char="​" text:level="1">
        <style:list-level-properties text:min-label-width="10mm"/>
      </text:list-level-style-bullet>
    </text:list-style>
    <text:list-style style:name="id1-3-2-2-3-3-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1">
      <text:list-level-style-bullet style:num-suffix="" text:bullet-char="​" text:level="1">
        <style:list-level-properties text:min-label-width="10mm"/>
      </text:list-level-style-bullet>
    </text:list-style>
    <text:list-style style:name="id1-3-2-2-3-3-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chtkarspelen 2022</text:p>
      <text:section text:name="regeling_id1-3-2" text:style-name="regeling">
        <text:section text:name="aanhef_id1-3-2-1" text:style-name="aanhef">
          <text:section text:name="preambule_id1-3-2-1-1" text:style-name="preambule">
            <text:p text:style-name="al">Het college van Achtkarspel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Achtkarspelen;</text:p>
            <text:p text:style-name="al"/>
            <text:p text:style-name="al">Gelet op de bepalingen van de Afvalstoffenverordening Achtkarspelen 2022;</text:p>
            <text:p text:style-name="al"/>
            <text:p text:style-name="al">B E S L U I T:</text:p>
            <text:p text:style-name="al"/>
            <text:list text:style-name="id1-3-2-1-1-9">
              <text:list-item text:style-override="id1-3-2-1-1-9-1">
                <text:number>1.</text:number>
                <text:p text:style-name="al">Vast te stellen het volgende <text:span text:style-name="nadrukvet">Uitvoeringsbesluit Afvalstoffenverordening 2022 van de gemeente Achtkarspelen.</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
              <text:list-item text:style-override="id1-3-2-2-1-3-1">
                <text:number>a.</text:number>
                <text:p text:style-name="al">verordening: Afvalstoffenverordening 2022 van de gemeente Achtkarspelen;</text:p>
              </text:list-item>
            </text:list>
          </text:section>
          <text:section text:name="artikel_id1-3-2-2-2" text:style-name="artikel">
            <text:p text:style-name="artikel_kop_titel"><text:span text:style-name="artikel_kop_label">Artikel</text:span> <text:span text:style-name="artikel_kop_nr">2.</text:span> Aanwijzing inzamelende instanties en inzamelplaats</text:p>
            <text:list text:style-name="id1-3-2-2-2-2">
              <text:list-item text:style-override="id1-3-2-2-2-2">
                <text:number>1.</text:number>
                <text:p text:style-name="al">Als inzameldienst op grond van artikel 3, eerste lid, van de verordening zijn aangewezen. </text:p>
                <text:list text:style-name="id1-3-2-2-2-2-3">
                  <text:list-item text:style-override="id1-3-2-2-2-2-3-1">
                    <text:number>a.</text:number>
                    <text:p text:style-name="al">BV Fryslân miljeu Noord Oost gevestigd te Leeuwarden.</text:p>
                  </text:list-item>
                  <text:list-item text:style-override="id1-3-2-2-2-2-3-2">
                    <text:number>b.</text:number>
                    <text:p text:style-name="al">de gemeente Achtkarspelen voor de inzameling van componenten uit het huishoudelijk afval op afroep en op de gemeentewerf of bij het afvalbrengpunt;</text:p>
                  </text:list-item>
                  <text:list-item text:style-override="id1-3-2-2-2-2-3-3">
                    <text:number>c.</text:number>
                    <text:p text:style-name="al">kringloopbedrijven met een ontheffing voor grof huishoudelijk afval voor de inzameling van de herbruikbare fractie uit het grof huishoudelijk afval;</text:p>
                  </text:list-item>
                  <text:list-item text:style-override="id1-3-2-2-2-2-3-4">
                    <text:number>d.</text:number>
                    <text:p text:style-name="al">dierenartsen voor de inzameling van kadavers en gezelschapsdieren.</text:p>
                  </text:list-item>
                </text:list>
              </text:list-item>
              <text:list-item text:style-override="id1-3-2-2-2-3">
                <text:number>2.</text:number>
                <text:p text:style-name="al">Als inzamelplaats op grond van artikel 5, van de verordening wordt aangewezen.</text:p>
              </text:list-item>
              <text:list-item text:style-override="id1-3-2-2-2-4">
                <text:number/>
                <text:p text:style-name="al">Afvalbrengpunt: Milieuterrein Lutkepost te Buitenpost.</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eerste lid, van de verordening vastgesteld:</text:p>
            <text:list text:style-name="id1-3-2-2-3-3">
              <text:list-item text:style-override="id1-3-2-2-3-3-1">
                <text:number>1.</text:number>
                <text:p text:style-name="al">bio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 van VROM;</text:p>
              </text:list-item>
              <text:list-item text:style-override="id1-3-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5.</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6">
                <text:number>6.</text:number>
                <text:p text:style-name="al">elektrische en elektronische apparatuur: de producten zoals genoemd in de Regeling beheer elektrische en elektronische apparatuur;</text:p>
              </text:list-item>
              <text:list-item text:style-override="id1-3-2-2-3-3-7">
                <text:number>7.</text:number>
                <text:p text:style-name="al">bouw- en sloopafval: harde steenachtige materialen, zoals puin, gasbeton, dakpannen, serviesgoed, sloophout en isolatiematerialen;</text:p>
              </text:list-item>
              <text:list-item text:style-override="id1-3-2-2-3-3-8">
                <text:number>8.</text:number>
                <text:p text:style-name="al">verduurzaamd hout: hout dat is geïmpregneerd, te herkennen aan groene of bruine kleur, zoals bielzen of tuinhout;</text:p>
              </text:list-item>
              <text:list-item text:style-override="id1-3-2-2-3-3-9">
                <text:number>9.</text:number>
                <text:p text:style-name="al">grof tuinafval: plantaardige of organische afvalstoffen door aard, samenstelling of omvang niet vallend onder gft-afval en vrijkomend bij de aanleg, het onderhoud of verwijdering van particulier groen, zoals grof loofafval, snoeihout ed., met uitzondering van bielzen, tuinhekken en tuinschuttingen;</text:p>
              </text:list-item>
              <text:list-item text:style-override="id1-3-2-2-3-3-10">
                <text:number>10.</text:number>
                <text:p text:style-name="al">asbest, asbesthoudend en asbestgelijkend materiaal: afval waarin zich asbest bevindt of materiaal dat hier sterk op lijkt;</text:p>
              </text:list-item>
              <text:list-item text:style-override="id1-3-2-2-3-3-11">
                <text:number>11.</text:number>
                <text:p text:style-name="al">grof huishoudelijk afval: volumineus of zwaar huishoudelijk afval dat door afmeting of gewicht niet in een inzamelmiddel of via een inzamelvoorziening ter inzameling kan worden aangeboden; </text:p>
              </text:list-item>
              <text:list-item text:style-override="id1-3-2-2-3-3-12">
                <text:number>12.</text:number>
                <text:p text:style-name="al">huishoudelijk restafval: afval afkomstig uit particuliere huishoudens, dat overblijft na scheiding in andere deelstromen genoemd in artikel 3 van de verordening.</text:p>
              </text:list-item>
              <text:list-item text:style-override="id1-3-2-2-3-3-13">
                <text:number>13.</text:number>
                <text:p text:style-name="al">vlakglas: vensterglas, glas van fotolijstjes en spiegelglas.</text:p>
              </text:list-item>
              <text:list-item text:style-override="id1-3-2-2-3-3-14">
                <text:number>14.</text:number>
                <text:p text:style-name="al">hout: schoon hout wat wordt vermalen voor gebruik in spaanplaten en mdf-platen.</text:p>
              </text:list-item>
              <text:list-item text:style-override="id1-3-2-2-3-3-15">
                <text:number>15.</text:number>
                <text:p text:style-name="al">dakleer: bitumen of teerhoudende dakbedekking</text:p>
              </text:list-item>
              <text:list-item text:style-override="id1-3-2-2-3-3-16">
                <text:number>16.</text:number>
                <text:p text:style-name="al">puin: steenhoudende materialen zoals: metselwerk, klinkers, natuursteen, keramisch</text:p>
              </text:list-item>
              <text:list-item text:style-override="id1-3-2-2-3-3-17">
                <text:number/>
                <text:p text:style-name="al">materiaal, grind, bakstenen en dakpannen.</text:p>
              </text:list-item>
              <text:list-item text:style-override="id1-3-2-2-3-3-18">
                <text:number>17.</text:number>
                <text:p text:style-name="al">autobanden: rubberen ring met lucht erin rond een wiel van een auto.</text:p>
              </text:list-item>
              <text:list-item text:style-override="id1-3-2-2-3-3-19">
                <text:number>18.</text:number>
                <text:p text:style-name="al">gips: waterhoudend calciumsulfaat</text:p>
              </text:list-item>
              <text:list-item text:style-override="id1-3-2-2-3-3-20">
                <text:number>19.</text:number>
                <text:p text:style-name="al">harde kunststoffen: bestaan uit een mix van diverse kunststoffen zoals PE en PVC.</text:p>
              </text:list-item>
              <text:list-item text:style-override="id1-3-2-2-3-3-21">
                <text:number>20.</text:number>
                <text:p text:style-name="al">tapijt: is vloerbedekking van textiel die bestaat uit een drager van jute of kunststof</text:p>
              </text:list-item>
              <text:list-item text:style-override="id1-3-2-2-3-3-22">
                <text:number/>
                <text:p text:style-name="al">waarop een bovenkant, de pool, is aangebracht van losse draadeinden of lussen van</text:p>
              </text:list-item>
              <text:list-item text:style-override="id1-3-2-2-3-3-23">
                <text:number/>
                <text:p text:style-name="al">materialen zoals wol, kunstgaren, katoen of sisal.</text:p>
              </text:list-item>
              <text:list-item text:style-override="id1-3-2-2-3-3-24">
                <text:number>21.</text:number>
                <text:p text:style-name="al">matrassen: is een lichaamsondersteunend onderdeel van een bed. Het wordt in een</text:p>
              </text:list-item>
              <text:list-item text:style-override="id1-3-2-2-3-3-25">
                <text:number/>
                <text:p text:style-name="al">ledikant, op een lattenbodem, een spiraalbodem, of op een boxspring gelegd en </text:p>
              </text:list-item>
              <text:list-item text:style-override="id1-3-2-2-3-3-26">
                <text:number/>
                <text:p text:style-name="al">ondersteunt het lichaam bij het liggen.</text:p>
              </text:list-item>
              <text:list-item text:style-override="id1-3-2-2-3-3-27">
                <text:number>22.</text:number>
                <text:p text:style-name="al">piepschuim/eps: Een helder plastic of stug schuim, een polymeer van styreen, die </text:p>
              </text:list-item>
              <text:list-item text:style-override="id1-3-2-2-3-3-28">
                <text:number/>
                <text:p text:style-name="al">hoofdzakelijk wordt gebruikt als isolatiemateriaal in koelkasten en </text:p>
              </text:list-item>
              <text:list-item text:style-override="id1-3-2-2-3-3-29">
                <text:number/>
                <text:p text:style-name="al">airconditioningsapparaten, en als verpakkingsmateriaal.</text:p>
              </text:list-item>
              <text:list-item text:style-override="id1-3-2-2-3-3-30">
                <text:number>23.</text:number>
                <text:p text:style-name="al">loodaccu’s: een oplaadbare galvanische cel welke het meest wordt gebruikt als startaccu</text:p>
              </text:list-item>
              <text:list-item text:style-override="id1-3-2-2-3-3-31">
                <text:number/>
                <text:p text:style-name="al">in auto’s.</text:p>
              </text:list-item>
              <text:list-item text:style-override="id1-3-2-2-3-3-32">
                <text:number>24.</text:number>
                <text:p text:style-name="al">frituurvet: een olie- of andere vetsoort, die hoog kan worden verhit.</text:p>
              </text:list-item>
              <text:list-item text:style-override="id1-3-2-2-3-3-33">
                <text:number>25.</text:number>
                <text:p text:style-name="al">metaal en metalen verpakkingen: alle ferrometalen en non-ferrometalen. IJzer en alle legeringen op basis van ijzer, waarvan staal de bekendste is, worden ferrometalen genoemd, de overige metalen, zoals aluminium en koper, zijn non-ferrometal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minicontainer 240 liter en (ondergrondse)verzamelcontainer;</text:p>
              </text:list-item>
              <text:list-item text:style-override="id1-3-2-2-4-3-2">
                <text:number>b.</text:number>
                <text:p text:style-name="al">voor GFT-afval van huishoudens minicontainer 240 liter en (ondergrondse) verzamelcontainer;</text:p>
              </text:list-item>
              <text:list-item text:style-override="id1-3-2-2-4-3-3">
                <text:number>c.</text:number>
                <text:p text:style-name="al">voor klein chemisch afval KCA box;</text:p>
              </text:list-item>
              <text:list-item text:style-override="id1-3-2-2-4-3-4">
                <text:number>d.</text:number>
                <text:p text:style-name="al">voor oud papier en karton minicontainer 240 liter en (ondergrondse) verzamelcontainer;</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BV Fryslân miljeu Noord Oost;</text:p>
                  </text:list-item>
                  <text:list-item text:style-override="id1-3-2-2-5-2-3-2">
                    <text:number>b.</text:number>
                    <text:p text:style-name="al">de inzameldienst is bevoegd om de container te voorzien van een chip en sticker waarop staat vermeld: een barcode, de afvalstroom waarvoor de container is bestemd, het volume van de container, een postcode, een plaatsnaam, een straatnaam of een huisnummer.</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de klantenservice van BV Fryslân miljeu Noord Oo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5">
                    <text:number>e.</text:number>
                    <text:p text:style-name="al">de inzamelmiddelen blijven eigendom van de verstrekker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de gebruiker is verplicht de inzamelmiddelen en inzamelvoorzieningen zodanig te gebruiken dat deze geen overlast voor derden veroorzaakt;</text:p>
                  </text:list-item>
                </text:list>
              </text:list-item>
              <text:list-item text:style-override="id1-3-2-2-5-3">
                <text:number>2.</text:number>
                <text:p text:style-name="al">Krachtens artikel 10lid 1,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zamelmiddelen dienen goed gesloten te zijn en inzamelingvoorzieningen moeten na gebruik goed gesloten worden;</text:p>
                  </text:list-item>
                  <text:list-item text:style-override="id1-3-2-2-5-3-3-3">
                    <text:number>c.</text:number>
                    <text:p text:style-name="al">uit de inzamelmiddelen en de inzamelvoorzieningen mag geen huishoudelijk afval steken;</text:p>
                  </text:list-item>
                  <text:list-item text:style-override="id1-3-2-2-5-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5">
                    <text:number>e.</text:number>
                    <text:p text:style-name="al">het gewicht van de hoeveelheid afvalstoffen en het eigen gewicht van de ter lediging aangeboden minicontainer mag in zijn totaliteit niet zwaarder zijn dan 70 kilogram;</text:p>
                  </text:list-item>
                  <text:list-item text:style-override="id1-3-2-2-5-3-3-6">
                    <text:number>f.</text:number>
                    <text:p text:style-name="al">het gewicht van de aangeboden hoeveelheid huishoudelijk klein chemisch afval mag per keer niet zwaarder zijn dan 50 kilogram;</text:p>
                  </text:list-item>
                  <text:list-item text:style-override="id1-3-2-2-5-3-3-7">
                    <text:number>h.</text:number>
                    <text:p text:style-name="al">De minicontainers voor restafval en gft worden tenminste eenmaal per twee weken afzonderlijk bij of nabij elk perceel ingezameld.</text:p>
                  </text:list-item>
                  <text:list-item text:style-override="id1-3-2-2-5-3-3-8">
                    <text:number>i.</text:number>
                    <text:p text:style-name="al">De minicontainers voor oud papier en karton worden eenmaal per vier weken bij of nabij elk perceel ingezameld. </text:p>
                  </text:list-item>
                  <text:list-item text:style-override="id1-3-2-2-5-3-3-9">
                    <text:number>j.</text:number>
                    <text:p text:style-name="al">Per inzamelronde mag elke afzonderlijke container maximaal eenmaal ter inzameling worden aangeboden. </text:p>
                  </text:list-item>
                  <text:list-item text:style-override="id1-3-2-2-5-3-3-10">
                    <text:number>k.</text:number>
                    <text:p text:style-name="al">klein chemisch afval mag om veiligheidsredenen niet aan de openbare weg worden aangeboden, maar moet persoonlijk worden overhandigd bij de chemokar of bij het afvalbrengpunt;</text:p>
                  </text:list-item>
                  <text:list-item text:style-override="id1-3-2-2-5-3-3-11">
                    <text:number>l.</text:number>
                    <text:p text:style-name="al">het afvalbrengpunt van de gemeente Achtkarspelen wordt aangewezen als brengdepot waar de afvalstoffen als vermeld in artikel 5 van de verordening kunnen worden achter gelaten; </text:p>
                  </text:list-item>
                  <text:list-item text:style-override="id1-3-2-2-5-3-3-12">
                    <text:number>m.</text:number>
                    <text:p text:style-name="al">bij de afgifte van afvalstoffen op het afvalbrengpunt zijn de acceptatievoorwaarden van de aangewezen inzameldienst van toepassing;</text:p>
                  </text:list-item>
                  <text:list-item text:style-override="id1-3-2-2-5-3-3-13">
                    <text:number>n.</text:number>
                    <text:p text:style-name="al">de ontdoener van afvalstoffen moet zich bij of op het afvalbrengpunt kunnen legitimeren;</text:p>
                  </text:list-item>
                  <text:list-item text:style-override="id1-3-2-2-5-3-3-14">
                    <text:number>o.</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5-3-3-15">
                    <text:number>p.</text:number>
                    <text:p text:style-name="al">het grof afval dient op de afgesproken dag en tijd op een voor het inzamelmaterieel goed bereikbare plaats bij de woning klaar te staan; </text:p>
                  </text:list-item>
                  <text:list-item text:style-override="id1-3-2-2-5-3-3-16">
                    <text:number>q.</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5-4">
                <text:number>3.</text:number>
                <text:p text:style-name="al">Op grond van artikel 10, eerste lid, van de verordening kunnen grof huishoudelijk afval, grof tuinafval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op grond van artikel 9 van de verordening:</text:p>
                <text:list text:style-name="id1-3-2-2-6-2-3">
                  <text:list-item text:style-override="id1-3-2-2-6-2-3-1">
                    <text:number>a.</text:number>
                    <text:p text:style-name="al">inzamelmiddelen moeten worden aangeboden op de inzameldag vanaf 07.00 uur;</text:p>
                  </text:list-item>
                  <text:list-item text:style-override="id1-3-2-2-6-2-3-2">
                    <text:number>b.</text:number>
                    <text:p text:style-name="al">inzamelmiddelen mogen, mits goed gesloten de avond voor de inzameldag vanaf 20.00 op de juiste wijze worden aangeboden;</text:p>
                  </text:list-item>
                  <text:list-item text:style-override="id1-3-2-2-6-2-3-3">
                    <text:number>c.</text:number>
                    <text:p text:style-name="al">de inzamelmiddelen moeten zo spoedig mogelijk na lediging door de inzameldienst, doch uiterlijk aan het einde van de inzameldag, van de weg zijn verwijderd;</text:p>
                  </text:list-item>
                  <text:list-item text:style-override="id1-3-2-2-6-2-3-4">
                    <text:number>d.</text:number>
                    <text:p text:style-name="al">grof huishoudelijk afval, grof tuinafval en grote elektrische en elektronische apparatuur worden op afroep ingezameld, deze categorieën mogen slechts worden aangeboden op de dag die is afgesproken;</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eerste lid, van de verordening, door de gemeente Achtkarspelen voor de duur van de werkzaamheden tijdelijke inzamelplaatsen worden aangewezen.</text:p>
          </text:section>
          <text:section text:name="artikel_id1-3-2-2-8" text:style-name="artikel">
            <text:p text:style-name="artikel_kop_titel"><text:span text:style-name="artikel_kop_label">Artikel</text:span> <text:span text:style-name="artikel_kop_nr">8.</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9" text:style-name="artikel">
            <text:p text:style-name="artikel_kop_titel"><text:span text:style-name="artikel_kop_label">Artikel</text:span> <text:span text:style-name="artikel_kop_nr">9.</text:span> Intrekking uitvoeringsbesluit 2009 en inwerkingtreding uitvoeringsbesluit 2022</text:p>
            <text:p text:style-name="al">Het uitvoeringsbesluit Afvalstoffenverordening 2009 wordt ingetrokken en het uitvoeringsbesluit Afvalstoffenverordening 2022 treedt in werking op het moment dat deze door het college is vastgesteld en na publicatie in werking is getreden.</text:p>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Achtkarspelen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8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fvalstoffenverordening Achtkarspelen 2022]|[https://lokaleregelgeving.overheid.nl/CVDR668219</meta:user-defined>
    <meta:user-defined meta:name="OVERHEIDop.referentienummer">S2021-29131</meta:user-defined>
    <meta:user-defined meta:name="DCTERMS.alternative">Uitvoeringsbesluit Afvalstoffenverordening Achtkarspelen 2022</meta:user-defined>
    <dc:language>nl</dc:language>
    <meta:user-defined meta:name="OVERHEIDop.locatietype/OVERHEIDop.gebiedsmarkering">Gemeente</meta:user-defined>
    <meta:user-defined meta:name="DC.title">Uitvoeringsbesluit Afvalstoffenverordening Achtkarspelen 2022</meta:user-defined>
    <meta:user-defined meta:name="DCTERMS.W3CDTF/DCTERMS.available">2022-01-25</meta:user-defined>
    <meta:user-defined meta:name="DCTERMS.W3CDTF/OVERHEIDop.jaargang">2022</meta:user-defined>
    <meta:user-defined meta:name="OVERHEIDop.publicationIssue">29856</meta:user-defined>
    <meta:user-defined meta:name="OVERHEIDop.betreftRegeling">CVDR671955_1</meta:user-defined>
    <meta:user-defined meta:name="xs:date/OVERHEIDop.startdatum">2022-01-26</meta:user-defined>
    <meta:user-defined meta:name="OVERHEIDop.GmbID/DC.identifier">gmb-2022-29856</meta:user-defined>
    <meta:user-defined meta:name="OVERHEIDop.versieInformatie"/>
  </office:meta>
</office:document-meta>
</file>