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246, 3972 LK Driebergen-Rijsenburg, vellen van een kastanje boom (HZ_WABO-22-1010,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246, 3972 LK Driebergen-Rijsenburg, vellen van een kastanje boom (HZ_WABO-22-1010, 21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5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Hoofdstraat 246, 3972 LK Driebergen-Rijsenburg, vellen van een kastanje boom (HZ_WABO-22-1010, 21 juni 2022)</meta:user-defined>
    <meta:user-defined meta:name="DCTERMS.W3CDTF/DCTERMS.available">2022-06-30</meta:user-defined>
    <meta:user-defined meta:name="DCTERMS.W3CDTF/OVERHEIDop.jaargang">2022</meta:user-defined>
    <meta:user-defined meta:name="OVERHEIDop.publicationIssue">298559</meta:user-defined>
    <meta:user-defined meta:name="OVERHEIDop.GmbID/DC.identifier">gmb-2022-298559</meta:user-defined>
    <meta:user-defined meta:name="OVERHEIDop.versieInformatie"/>
  </office:meta>
</office:document-meta>
</file>