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lein 1923 26, 3941 ES Doorn, het vervangen van de bestaande handelsreclame (HZ_WABO-22-0835, 2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6, 3941 ES Doorn, het vervangen van de bestaande handelsreclame (HZ_WABO-22-0835, 24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nging beslistermijn omgevingsvergunning – Plein 1923 26, 3941 ES Doorn, het vervangen van de bestaande handelsreclame (HZ_WABO-22-0835, 24 juni 2022)</meta:user-defined>
    <meta:user-defined meta:name="DCTERMS.W3CDTF/DCTERMS.available">2022-06-30</meta:user-defined>
    <meta:user-defined meta:name="DCTERMS.W3CDTF/OVERHEIDop.jaargang">2022</meta:user-defined>
    <meta:user-defined meta:name="OVERHEIDop.publicationIssue">298557</meta:user-defined>
    <meta:user-defined meta:name="OVERHEIDop.GmbID/DC.identifier">gmb-2022-298557</meta:user-defined>
    <meta:user-defined meta:name="OVERHEIDop.versieInformatie"/>
  </office:meta>
</office:document-meta>
</file>