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inwerkingtreding van APV, Verordening fysieke leefomgeving en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mei 2022., organisatieonderdeel BO Ruimte, no. 2022.11813; 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7.4, eerste lid, van de Verordening fysieke leefomgeving Maastricht komt te luiden: </text:p>
                <text:list text:style-name="id1-3-2-2-1-2-1-3">
                  <text:list-item text:style-override="id1-3-2-2-1-2-1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2">
                <text:number>B.</text:number>
                <text:p text:style-name="al">Artikel 6.6, eerste lid, van de Algemene plaatselijke verordening Maastricht komt te luiden:</text:p>
                <text:list text:style-name="id1-3-2-2-1-2-2-3">
                  <text:list-item text:style-override="id1-3-2-2-1-2-2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3">
                <text:number>C.</text:number>
                <text:p text:style-name="al">Artikel VI van de verordening tot wijziging van diverse verordeningen in verband met de inwerkingtreding van de Verordening fysieke leefomgeving Maastricht en de Algemene plaatselijke verordening Maastricht op 1 januari 2022, (Gemeenteblad 2021, 481012, 481026, 481002, 481028) komt te luiden:</text:p>
                <text:p text:style-name="al">Artikel VI Inwerkingtreding</text:p>
              </text:list-item>
            </text:list>
            <text:p text:style-name="al">Deze verordening treedt in werking met ingang van de dag waarop de Omgevingswet in werking treed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5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1-07-10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5 van de Gemeentewet]|[1.0:c:BWBR0005416&amp;artikel=225&amp;g=2021-07-10</meta:user-defined>
    <meta:user-defined meta:name="DC.source">artikel 228 van de Gemeentewet]|[1.0:c:BWBR0005416&amp;artikel=228&amp;g=2021-07-10</meta:user-defined>
    <meta:user-defined meta:name="DC.source">Reglement verkeersregels en verkeerstekens 1990 (RVV 1990)]|[1.0:c:BWBR0004825&amp;g=2021-07-01</meta:user-defined>
    <meta:user-defined meta:name="DC.source">artikel 2 van de Wegenverkeerswet 1994]|[1.0:c:BWBR0006622&amp;artikel=2&amp;g=2021-10-19</meta:user-defined>
    <meta:user-defined meta:name="OVERHEIDop.referentienummer">2021.32288</meta:user-defined>
    <meta:user-defined meta:name="DCTERMS.alternative">Parkeerverordening 2022</meta:user-defined>
    <dc:language>nl</dc:language>
    <meta:user-defined meta:name="OVERHEIDop.locatietype/OVERHEIDop.gebiedsmarkering">Gemeente</meta:user-defined>
    <meta:user-defined meta:name="DC.title">Verordening parkeerregulering en parkeerbelastingen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56</meta:user-defined>
    <meta:user-defined meta:name="OVERHEIDop.betreftRegeling">CVDR670922_4</meta:user-defined>
    <meta:user-defined meta:name="xs:date/OVERHEIDop.startdatum">2022-07-01</meta:user-defined>
    <meta:user-defined meta:name="OVERHEIDop.GmbID/DC.identifier">gmb-2022-298556</meta:user-defined>
    <meta:user-defined meta:name="OVERHEIDop.versieInformatie"/>
  </office:meta>
</office:document-meta>
</file>