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weigerde omgevingsvergunning uitgebreide procedure - Jagersdreef 145, 3972 XD Driebergen-Rijsenburg, het tijdelijk gebruik van een noodschool (HZ_WABO-22-0865, 22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hebben geweig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agersdreef 145, 3972 XD Driebergen-Rijsenburg, het tijdelijk gebruik van een noodschool (HZ_WABO-22-0865, 22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 Dit beroepschrift moet binnen zes weken na dagtekening van de beschikking worden ingediend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855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Utrechtse Heuvelrug, geweigerde omgevingsvergunning uitgebreide procedure - Jagersdreef 145, 3972 XD Driebergen-Rijsenburg, het tijdelijk gebruik van een noodschool (HZ_WABO-22-0865, 22 juni 2022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553</meta:user-defined>
    <meta:user-defined meta:name="OVERHEIDop.GmbID/DC.identifier">gmb-2022-298553</meta:user-defined>
    <meta:user-defined meta:name="OVERHEIDop.versieInformatie"/>
  </office:meta>
</office:document-meta>
</file>