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 vergunningsvrij evenement voor  het organiseren van een jubileumfeest op 22 en 23 juli 2022 op locatie Oude Gasthuisstraat 9-COR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 maart 2022 een melding ontvangen voor het organiseren van een jubileumfeest op 22 en 23 juli 2022 op locatie Oude Gasthuisstraat 9-CORS in Zundert. De melding is geregistreerd onderzaaknummer Z22-001664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166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85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 vergunningsvrij evenement voor  het organiseren van een jubileumfeest op 22 en 23 juli 2022 op locatie Oude Gasthuisstraat 9-CORS in Zunder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51</meta:user-defined>
    <meta:user-defined meta:name="OVERHEIDop.GmbID/DC.identifier">gmb-2022-298551</meta:user-defined>
    <meta:user-defined meta:name="OVERHEIDop.versieInformatie"/>
  </office:meta>
</office:document-meta>
</file>