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Toezichthouder rechtmatigheid wmo jeugd</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t op:</text:p>
            <text:p text:style-name="al"/>
            <text:p text:style-name="al">titel 5.1 en afdeling 10.1.1 van de Algemene wet bestuursrecht;</text:p>
            <text:p text:style-name="al"/>
            <text:p text:style-name="al">artikel 6.1 van de Wet maatschappelijke ondersteuning 2015; </text:p>
            <text:p text:style-name="al"/>
            <text:p text:style-name="al">artikel 11.a van de Verordening Jeugdhulp Heerhugowaard 2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edewerker werkzaam in de functie Toezichthouder Wmo en Jeugd, HR21 functie Medewerker beleidsuitvoering I, bij het team Bedrijfsbureau binnen domein Mens en Samenleving -inclusief inhuurkrachten en in te zetten medewerkers vanuit de regionale samenwerking- aan te wijzen als:</text:p>
            <text:p text:style-name="al"/>
            <text:list text:style-name="id1-3-2-2-1-4">
              <text:list-item text:style-override="id1-3-2-2-1-4-1">
                <text:number/>
                <text:p text:style-name="al">Toezichthouder op rechtmatigheid Wmo en Jeugd. </text:p>
              </text:list-item>
            </text:list>
            <text:p text:style-name="al">De toezichthouder is belast met het toezicht op de naleving van de rechtmatige uitvoering van de Jeugdwet en de Wmo 2015, waaronder het voorkomen, signaleren, onderzoeken, adviseren en bestrijden van oneigenlijk gebruik en niet-gebruik van deze wetten en de bijbehorende verordeningen.</text:p>
            <text:p text:style-name="al"/>
            <text:p text:style-name="al">De toezichthoudende medewerkers zijn, voor zover dat voor de vervulling van hun taak noodzakelijk is en in afwijking van artikel 5:20, tweede lid, van de Algemene wet bestuursrecht, bevoegd tot inzage van dossiers.</text:p>
          </text:section>
          <text:section text:name="artikel_id1-3-2-2-2" text:style-name="artikel">
            <text:p text:style-name="artikel_kop_titel"><text:span text:style-name="artikel_kop_label"/> <text:span text:style-name="artikel_kop_nr"/> Inwerkingtreding</text:p>
            <text:p text:style-name="al">Dit besluit treedt in werking de eerste dag na die van de bekendmaking en werkt terug tot en met 1 januari 2022 voor wat betreft de toezichthoudende functie inzake: </text:p>
            <text:list text:style-name="id1-3-2-2-2-3">
              <text:list-item text:style-override="id1-3-2-2-2-3-1">
                <text:number>-</text:number>
                <text:p text:style-name="al">Wmo in Dijk en Waard;</text:p>
              </text:list-item>
              <text:list-item text:style-override="id1-3-2-2-2-3-2">
                <text:number>-</text:number>
                <text:p text:style-name="al">Jeugdwet in grondgebied voormalige gemeente Heerhugowaard.</text:p>
              </text:list-item>
            </text:list>
          </text:section>
        </text:section>
        <text:section text:name="regeling-sluiting_id1-3-2-3" text:style-name="regeling-sluiting">
          <text:section text:name="ondertekening_id1-3-2-3-1">
            <text:p><text:span text:style-name="functie">Dijk en Waard, 11 januari 2022 </text:span></text:p>
            <text:p><text:span text:style-name="functie">Burgemeester en wethouders van Dijk en Waard,</text:span></text:p>
          </text:section>
          <text:section text:name="ondertekening_id1-3-2-3-2">
            <text:p><text:span text:style-name="functie"/></text:p>
            <text:p><text:span text:style-name="functie">E. (Erik) Annaert </text:span></text:p>
            <text:p><text:span text:style-name="functie">gemeentesecretaris/directeur </text:span></text:p>
          </text:section>
          <text:section text:name="ondertekening_id1-3-2-3-3">
            <text:p><text:span text:style-name="functie"/></text:p>
            <text:p><text:span text:style-name="functie">Dr. J.P. (Peter) Rehwinke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5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titel 5.1 van de Algemene wet bestuursrecht]|[1.0:c:BWBR0005537&amp;titeldeel=5.1&amp;g=2022-01-01</meta:user-defined>
    <meta:user-defined meta:name="DC.source">artikel 6.1 van de Wet maatschappelijke ondersteuning 2015]|[1.0:c:BWBR0035362&amp;artikel=6.1&amp;g=2021-07-01</meta:user-defined>
    <meta:user-defined meta:name="DC.source">artikel 11a Verordening Jeugdhulp Heerhugowaard 2018]|[https://lokaleregelgeving.overheid.nl/CVDR614313</meta:user-defined>
    <meta:user-defined meta:name="DC.source">afdeling 10.1.1 van de Algemene wet bestuursrecht]|[1.0:c:BWBR0005537&amp;afdeling=10.1.1&amp;g=2022-01-01</meta:user-defined>
    <meta:user-defined meta:name="DCTERMS.alternative">Toezichthouder rechtmatigheid wmo jeugd;</meta:user-defined>
    <dc:language>nl</dc:language>
    <meta:user-defined meta:name="OVERHEIDop.locatietype/OVERHEIDop.gebiedsmarkering">Gemeente</meta:user-defined>
    <meta:user-defined meta:name="DC.title">Toezichthouder rechtmatigheid wmo jeugd</meta:user-defined>
    <meta:user-defined meta:name="DCTERMS.W3CDTF/DCTERMS.available">2022-01-25</meta:user-defined>
    <meta:user-defined meta:name="DCTERMS.W3CDTF/OVERHEIDop.jaargang">2022</meta:user-defined>
    <meta:user-defined meta:name="OVERHEIDop.publicationIssue">29855</meta:user-defined>
    <meta:user-defined meta:name="OVERHEIDop.betreftRegeling">CVDR671954_1</meta:user-defined>
    <meta:user-defined meta:name="OVERHEIDop.GmbID/DC.identifier">gmb-2022-29855</meta:user-defined>
    <meta:user-defined meta:name="xs:date/OVERHEIDop.startdatum">2022-01-26</meta:user-defined>
    <meta:user-defined meta:name="OVERHEIDop.versieInformatie"/>
  </office:meta>
</office:document-meta>
</file>