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style:style style:family="table-column" style:parent-style-name="colspec" style:name="id1-3-2-2-1-24-1-1">
      <style:table-column-properties style:rel-column-width="43*"/>
    </style:style>
    <style:style style:family="table-column" style:parent-style-name="colspec" style:name="id1-3-2-2-1-24-1-2">
      <style:table-column-properties style:rel-column-width="42*"/>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arrièreswitch sekswerkers Den Haag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Subsidieregeling carrièreswitch sekswerkers Den Haag 2022 is een actualisatie van de Subsidieregeling carrièreswitch sekswerkers Den Haag 2021 (RIS309305). In deze regeling is ook een tweede tranche geregeld, omdat er extra middelen beschikbaar zijn. </text:p>
            <text:p text:style-name="al"/>
            <text:p text:style-name="al">De subsidieregeling is de uitwerking van de ambitie “Sekswerkers die dat willen perspectief bieden buiten de prostitutiebranche via uitstapprogramma’s en opvang”, zoals opgenomen in de Prostitutienota Den Haag 2020-2022 (RIS304625).</text:p>
            <text:p text:style-name="al"/>
            <text:p text:style-name="al">
            <text:span text:style-name="nadrukvet">Besluitvorming</text:span>
          </text:p>
            <text:p text:style-name="al"/>
            <text:p text:style-name="al">Het college van burgemeester en wethouders Den Haag;</text:p>
            <text:p text:style-name="al"/>
            <text:p text:style-name="al">gelet op: </text:p>
            <text:p text:style-name="al"/>
            <text:list text:style-name="id1-3-2-2-1-14">
              <text:list-item text:style-override="id1-3-2-2-1-14-1">
                <text:number>-</text:number>
                <text:p text:style-name="al">artikel 5 van de Algemene Subsidieverordening Den Haag 2020,</text:p>
              </text:list-item>
            </text:list>
            <text:p text:style-name="al"/>
            <text:p text:style-name="al">besluit: </text:p>
            <text:p text:style-name="al"/>
            <text:list text:style-name="id1-3-2-2-1-18">
              <text:list-item text:style-override="id1-3-2-2-1-18-1">
                <text:number>-</text:number>
                <text:p text:style-name="al">vast te stellen de Subsidieregeling carrièreswitch sekswerkers Den Haag 2022:</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doelgroepen sekswerkers</text:p>
                  </table:table-cell>
                  <table:table-cell table:style-name="entry" table:number-rows-spanned="1" table:number-columns-spanned="1">
                    <text:p text:style-name="table_al">vrouwelijke, mannelijke en transgender sekswerkers;</text:p>
                  </table:table-cell>
                </table:table-row>
                <table:table-row table:style-name="row">
                  <table:table-cell table:style-name="entry" table:number-rows-spanned="1" table:number-columns-spanned="1">
                    <text:p text:style-name="table_al">Prostitutienota Den Haag 2020-2022: </text:p>
                  </table:table-cell>
                  <table:table-cell table:style-name="entry" table:number-rows-spanned="1" table:number-columns-spanned="1">
                    <text:p text:style-name="table_al">nota waarin de hoofdlijnen van het prostitutiebeleid voor de periode 2020-2022 zijn vastgelegd (RIS304625);</text:p>
                  </table:table-cell>
                </table:table-row>
                <table:table-row table:style-name="row">
                  <table:table-cell table:style-name="entry" table:number-rows-spanned="1" table:number-columns-spanned="1">
                    <text:p text:style-name="table_al">projectplan:</text:p>
                  </table:table-cell>
                  <table:table-cell table:style-name="entry" table:number-rows-spanned="1" table:number-columns-spanned="1">
                    <text:p text:style-name="table_al">een plan voor een samenhangend geheel van activiteiten gericht op begeleiding van sekswerkers naar werk of overige dagbesteding buiten de prostitutie;</text:p>
                  </table:table-cell>
                </table:table-row>
                <table:table-row table:style-name="row">
                  <table:table-cell table:style-name="entry" table:number-rows-spanned="1" table:number-columns-spanned="1">
                    <text:p text:style-name="table_al">regio:</text:p>
                  </table:table-cell>
                  <table:table-cell table:style-name="entry" table:number-rows-spanned="1" table:number-columns-spanned="1">
                    <text:p text:style-name="table_al">regio centrum gemeente DUUP Den Haag: hieronder vallen de gemeenten Alphen aan de Rijn, Bodegraven-Reeuwijk, Den Haag, Gouda, Hillegom, Kaag en Braassem, Katwijk, Krimpenerwaard, Leiden, Leiderdorp, Leidschendam-Voorburg, Lisse, Midden-Delfland, Nieuwkoop, Noordwijk, Oegstgeest, Pijnacker-Nootdorp, Rijswijk, Teylingen, Voorschoten, Waddinxveen, Wassenaar, Westland, Zoetermeer en Zoeterwoude;</text:p>
                  </table:table-cell>
                </table:table-row>
                <table:table-row table:style-name="row">
                  <table:table-cell table:style-name="entry" table:number-rows-spanned="1" table:number-columns-spanned="1">
                    <text:p text:style-name="table_al">sekswerker:</text:p>
                  </table:table-cell>
                  <table:table-cell table:style-name="entry" table:number-rows-spanned="1" table:number-columns-spanned="1">
                    <text:p text:style-name="table_al">vrouw, man of transgender, die zich beschikbaar stelt voor het verrichten van seksuele handelingen met een ander tegen betaling;</text:p>
                  </table:table-cell>
                </table:table-row>
                <table:table-row table:style-name="row">
                  <table:table-cell table:style-name="entry" table:number-rows-spanned="1" table:number-columns-spanned="1">
                    <text:p text:style-name="table_al">tweede tranche:</text:p>
                  </table:table-cell>
                  <table:table-cell table:style-name="entry" table:number-rows-spanned="1" table:number-columns-spanned="1">
                    <text:p text:style-name="table_al">extra subsidie voor het jaar 2022;</text:p>
                  </table:table-cell>
                </table:table-row>
                <table:table-row table:style-name="row">
                  <table:table-cell table:style-name="entry" table:number-rows-spanned="1" table:number-columns-spanned="1">
                    <text:p text:style-name="table_al">uitstapprogramma:</text:p>
                  </table:table-cell>
                  <table:table-cell table:style-name="entry" table:number-rows-spanned="1" table:number-columns-spanned="1">
                    <text:p text:style-name="table_al">programma waarbinnen begeleiding van sekswerkers plaatsvindt bij het vinden van werk of dagbesteding buiten de prostitutie.</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30">
              <text:list-item text:style-override="id1-3-2-2-1-30-1">
                <text:number>1.</text:number>
                <text:p text:style-name="al"> Het doel van de subsidieregeling is de doelgroepen sekswerkers te ondersteunen indien zij uit de prostitutie willen stappen door middel van het aanbieden van een uitstapprogramma. </text:p>
              </text:list-item>
            </text:list>
            <text:list text:style-name="id1-3-2-2-1-31">
              <text:list-item text:style-override="id1-3-2-2-1-31-1">
                <text:number>2.</text:number>
                <text:p text:style-name="al"> Het achterliggende maatschappelijke doel van de subsidieregeling is het verbeteren van de positie van de doelgroepen sekswerkers.</text:p>
              </text:list-item>
            </text:list>
            <text:p text:style-name="al"/>
            <text:p text:style-name="al">
            <text:span text:style-name="nadrukvet">Artikel 1:4</text:span>
            <text:span text:style-name="nadrukvet">Activiteiten</text:span>
          </text:p>
            <text:p text:style-name="al">Subsidie kan uitsluitend worden verstrekt voor activiteiten die:</text:p>
            <text:list text:style-name="id1-3-2-2-1-35">
              <text:list-item text:style-override="id1-3-2-2-1-35-1">
                <text:number/>
                <text:p text:style-name="al">a. tot doel hebben om de stap van sekswerkers naar ander werk dan sekswerk te vergemakkelijken; </text:p>
                <text:p text:style-name="al">b gericht zijn op alle doelgroepen sekswerkers met een uitstapwens, werkzaam of woonachtig binnen de regio;</text:p>
                <text:p text:style-name="al">c. persoonlijke en op maat gesneden begeleiding omvatten voor een specifieke sekswerker met oog voor diens specifieke omstandigheden;</text:p>
                <text:p text:style-name="al">d. bijdragen aan de positieverbetering van alle doelgroepen sekswerkers zonder dat zij de uittreding zelf als doelstelling hebben;</text:p>
                <text:p text:style-name="al">e. rekening houden met de kenmerken en behoeften van uiteenlopende doelgroepen sekswerkers; </text:p>
                <text:p text:style-name="al">f. gezamenlijk het uitstapprogramma vormen, dat de volgende vier fasen omvat: de contactfase, oriëntatiefase, uitvoeringsfase en nazorgfase; en</text:p>
                <text:p text:style-name="al">g. waaraan sekswerkers vrijwillig kunnen deelnemen.</text:p>
              </text:list-item>
            </text:list>
            <text:p text:style-name="al"/>
            <text:p text:style-name="al">
            <text:span text:style-name="nadrukvet">Artikel 1:5</text:span>
            <text:span text:style-name="nadrukvet">Doelgroep</text:span>
          </text:p>
            <text:p text:style-name="al">Subsidie wordt uitsluitend verstrekt aan rechtspersonen zonder winstoogmerk.</text:p>
            <text:p text:style-name="al"/>
            <text:p text:style-name="al">
            <text:span text:style-name="nadrukvet">Artikel 1:6</text:span>
            <text:span text:style-name="nadrukvet">Kosten die voor subsidie in aanmerking komen </text:span>
          </text:p>
            <text:list text:style-name="id1-3-2-2-1-41">
              <text:list-item text:style-override="id1-3-2-2-1-41-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2">
              <text:list-item text:style-override="id1-3-2-2-1-42-1">
                <text:number>2.</text:number>
                <text:p text:style-name="al"> Voor subsidie in aanmerking komen: </text:p>
                <text:p text:style-name="al">a. kosten van casemanagement: werving, waaronder veldwerk, en begeleiding van alle doelgroepen sekswerkers die willen uitstappen naar regulier aanbod op het gebied van werk, zorg en huisvesting;</text:p>
                <text:p text:style-name="al">b. kosten voor activiteiten gericht op het beter aan laten sluiten op de specifieke omstandigheden van uitstappende sekswerkers; </text:p>
                <text:p text:style-name="al">c. kosten van een specifiek tijdelijk aanbod op het gebied van werk en inkomen, zorg en toeleiding naar reguliere huisvesting, daar waar het reguliere aanbod onvoldoende aansluit op de specifieke omstandigheden en kenmerken van de doelgroep.</text:p>
              </text:list-item>
            </text:list>
            <text:list text:style-name="id1-3-2-2-1-43">
              <text:list-item text:style-override="id1-3-2-2-1-43-1">
                <text:number>3.</text:number>
                <text:p text:style-name="al"> Niet voor subsidie in aanmerking komen: </text:p>
                <text:p text:style-name="al">a. de BTW over de gesubsidieerde kosten voor zover die BTW niet teruggevorderd, verrekend of anderszins in mindering kan worden gebracht; </text:p>
                <text:p text:style-name="al">b. de kosten voor een woon- of verblijfplaats of levensonderhoud voor de uitstappende sekswerker;</text:p>
                <text:p text:style-name="al">c. de kosten voor (nood)opvang van slachtoffers van mensenhandel;</text:p>
                <text:p text:style-name="al">d. kosten die niet in een proportionele verhouding staan tot de totale kosten van de activiteiten waarvoor subsidie wordt aangevraagd en tot het doel waarvoor subsidie wordt aangevraagd.</text:p>
              </text:list-item>
            </text:list>
            <text:p text:style-name="al"/>
            <text:p text:style-name="al">
            <text:span text:style-name="nadrukvet">Artikel 1:7</text:span>
            <text:span text:style-name="nadrukvet">Hoogte van de subsidie</text:span>
          </text:p>
            <text:list text:style-name="id1-3-2-2-1-46">
              <text:list-item text:style-override="id1-3-2-2-1-46-1">
                <text:number>1.</text:number>
                <text:p text:style-name="al">De tweede tranche subsidie voor het jaar 2022 bedraagt maximaal 75% van de totaal begrote kosten van de subsidiabele activiteiten met een maximum van € 120.000,-- per aanvrager. </text:p>
              </text:list-item>
            </text:list>
            <text:list text:style-name="id1-3-2-2-1-47">
              <text:list-item text:style-override="id1-3-2-2-1-47-1">
                <text:number>2.</text:number>
                <text:p text:style-name="al">De subsidie voor het jaar 2023 bedraagt maximaal 75% van de totaal begrote kosten van de subsidiabele activiteiten met een maximum van € 350.000,-- per aanvrager. </text:p>
              </text:list-item>
            </text:list>
            <text:p text:style-name="al"/>
            <text:p text:style-name="al">
            <text:span text:style-name="nadrukvet">Artikel 1:8 </text:span>
            <text:span text:style-name="nadrukvet">Subsidieplafond</text:span>
          </text:p>
            <text:list text:style-name="id1-3-2-2-1-50">
              <text:list-item text:style-override="id1-3-2-2-1-50-1">
                <text:number>1.</text:number>
                <text:p text:style-name="al"> Het subsidieplafond voor de tweede tranche bedraagt € 280.000,--.</text:p>
              </text:list-item>
            </text:list>
            <text:list text:style-name="id1-3-2-2-1-51">
              <text:list-item text:style-override="id1-3-2-2-1-51-1">
                <text:number>2.</text:number>
                <text:p text:style-name="al"> Het subsidieplafond voor 2023 bedraagt € 795.000,-- .</text:p>
              </text:list-item>
            </text:list>
            <text:list text:style-name="id1-3-2-2-1-52">
              <text:list-item text:style-override="id1-3-2-2-1-52-1">
                <text:number>3.</text:number>
                <text:p text:style-name="al"> Het college kan het subsidieplafond verlagen conform artikel 7 van de ASV. </text:p>
              </text:list-item>
            </text:list>
            <text:p text:style-name="al"/>
            <text:p text:style-name="al">
            <text:span text:style-name="nadrukvet">Artikel 1:9 </text:span>
            <text:span text:style-name="nadrukvet">Wijze van verdeling </text:span>
          </text:p>
            <text:list text:style-name="id1-3-2-2-1-55">
              <text:list-item text:style-override="id1-3-2-2-1-55-1">
                <text:number>1.</text:number>
                <text:p text:style-name="al"> Honorering van aanvragen die in aanmerking komen voor subsidie en voor de tweede tranche subsidie niet worden geweigerd, geschiedt in volgorde van de door het college aangebrachte rangschikking, totdat het voor de betrokken subsidie vastgestelde subsidieplafond is bereikt. </text:p>
              </text:list-item>
            </text:list>
            <text:list text:style-name="id1-3-2-2-1-56">
              <text:list-item text:style-override="id1-3-2-2-1-56-1">
                <text:number>2.</text:number>
                <text:p text:style-name="al"> Bij de rangschikking van de aanvragen kent het college punten toe aan de hand van de volgende criteria en indicatoren en tot het daarbij vermelde aantal punten:</text:p>
                <text:p text:style-name="al">a. de mate waarin de aanvrager ervaring heeft met het uitvoeren van uitstapprogramma’s: </text:p>
                <text:p text:style-name="al">1°. 5 jaar of meer ervaring met uitstapprogramma’s: 2 punten;</text:p>
                <text:p text:style-name="al">2°. 1 tot 5 jaar ervaring met uitstapprogramma’s: 1 punt; </text:p>
                <text:p text:style-name="al">b. de mate waarin de aanvrager ervaring heeft met het uitvoeren van uitstapprogramma’s in de regio:</text:p>
                <text:p text:style-name="al">1°. de organisatie heeft ervaring met het uitvoeren van uitstapprogramma’s in ten minste 80% van de regio: 2 punten;</text:p>
                <text:p text:style-name="al">2°. de organisatie heeft ervaring met het uitvoeren van uitstapprogramma’s in tenminste 50% en niet meer dan 79% van de regio : 1 punt;</text:p>
                <text:p text:style-name="al">c. de mate waarin de aanvrager ervaring heeft met dienstverlening aan alle doelgroepen sekswerkers: </text:p>
                <text:p text:style-name="al">1°. 5 jaar of meer ervaring met alle doelgroepen: 2 punten;</text:p>
                <text:p text:style-name="al">2°. 1 tot 5 jaar ervaring met alle doelgroepen: 1 punt;</text:p>
                <text:p text:style-name="al">d. de aanvrager biedt ruimte aan specialistische zorgaanbieders op de volgende terreinen: geestelijke gezondheidszorg, medische zorg (huisarts) en verslavingszorg, zoals blijkt uit schriftelijke en ondertekende werkafspraken: 2 punten;</text:p>
                <text:p text:style-name="al">e. de mate waarin de aanvrager bijdraagt aan het vergroten van de kennis over de ontwikkelingen van uitstapprogramma’s voor sekswerkers:</text:p>
                <text:p text:style-name="al">1°. kennisuitwisseling op lokaal en nationaal niveau, alsook het organiseren van netwerkbijeenkomsten: 2 punten;</text:p>
                <text:p text:style-name="al">2°. kennisuitwisseling op lokaal en nationaal niveau óf het organiseren van netwerkbijeenkomsten: 1 punt;</text:p>
                <text:p text:style-name="al">f. de mate waarin de aanvrager (groeps)trainingen aanbiedt, waaronder taallessen, budgettering, empowerment, werknemersvaardigheden, arbeidsrecht en digitale vaardigheden:</text:p>
                <text:p text:style-name="al">1°. aanvrager biedt (groeps)trainingen waaronder taallessen, budgettering, empowerment, werknemersvaardigheden, arbeidsrecht en digitale vaardigheden: 2 punten;</text:p>
                <text:p text:style-name="al">2°. de aanvrager biedt minimaal 4 van bovenstaande (groeps)trainingen: 1 punt;</text:p>
                <text:p text:style-name="al">g. de kosten per uitstaptraject zijn zo laag mogelijk:</text:p>
                <text:p text:style-name="al">1°. de aanvraag met de laagste kosten per traject: 2 punten;</text:p>
                <text:p text:style-name="al">2°. de aanvraag met de hoogste kosten per traject: 0 punten;</text:p>
                <text:p text:style-name="al">3°. indien twee aanvragen gelijk eindigen zoals bedoeld onder 1° of 2° en aanvragen die niet vallen onder één van de categorieën bedoeld onder 1° of 2°: 1 punt.</text:p>
              </text:list-item>
            </text:list>
            <text:list text:style-name="id1-3-2-2-1-57">
              <text:list-item text:style-override="id1-3-2-2-1-57-1">
                <text:number>3.</text:number>
                <text:p text:style-name="al"> 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text:span>
            <text:span text:style-name="nadrukvet">Aanvraag </text:span>
          </text:p>
            <text:p text:style-name="al">Onverminderd artikel 8, tweede en derde lid van de ASV legt de aanvrager de volgende gegevens over: </text:p>
            <text:list text:style-name="id1-3-2-2-1-63">
              <text:list-item text:style-override="id1-3-2-2-1-63-1">
                <text:number/>
                <text:p text:style-name="al">a. een beschrijving van hoe de activiteiten bedoeld in artikel 1:4 worden uitgevoerd;</text:p>
                <text:p text:style-name="al">b. een overzicht waaruit blijkt welke (andere) gemeenten betrokken zullen worden bij het uitstapprogramma en hoe die betrokkenheid vorm krijgt;</text:p>
                <text:p text:style-name="al">c. een bewijs waaruit blijkt dat de aanvrager voor minimaal 25% van de totaal begrote kosten cofinanciering door derden heeft verkregen of uit eigen gelden komt en een gespecificeerde begroting waarin deze 25 % cofinanciering is verwerkt;</text:p>
                <text:p text:style-name="al">d. een analyse en beschrijving van de te bereiken doelgroepen sekswerkers, de ervaring met de te bereiken doelgroepen sekswerkers en de specifieke problematiek van deze doelgroepen;</text:p>
                <text:p text:style-name="al">e. een schatting van het aantal sekswerkers dat jaarlijks gebruik zal maken van het uitstapprogramma;</text:p>
                <text:p text:style-name="al">f. een beschrijving van de regionale functie van het uitstapprogramma;</text:p>
                <text:p text:style-name="al">g. een beschrijving van de capaciteit, de taakverdeling en de verantwoordelijkheden binnen het project en binnen het uitstapprogramma;</text:p>
                <text:p text:style-name="al">h. een beschrijving van de planning van het project, waaronder de begindatum en de duur van het project, en de beoogde duur van het uitstapprogramma;</text:p>
                <text:p text:style-name="al">i. een beschrijving hoe samen wordt gewerkt en kennis wordt uitgewisseld met andere relevante organisaties, instanties, netwerkpartners en bedrijven;</text:p>
                <text:p text:style-name="al">j. een beschrijving van hoe wordt voortgebouwd op resultaten en ervaringen van eerdere activiteiten van de aanvrager en van het toekomstperspectief van de activiteit;</text:p>
                <text:p text:style-name="al">k. een beschrijving van de fasen van het uitstapprogramma, te weten de contactfase, oriëntatiefase, uitvoeringsfase en nazorg;</text:p>
                <text:p text:style-name="al">l. een beschrijving van de groepsactiviteiten die worden aangeboden; </text:p>
                <text:p text:style-name="al">m. een beschrijving van de specialistische zorg die wordt aangeboden; en</text:p>
                <text:p text:style-name="al">n. gegevens met betrekking tot de criteria bedoeld in artikel 1:9, tweede lid, op basis waarvan een beoordeling gemaakt kan worden ten behoeve van de toekenning van een subsidie.</text:p>
              </text:list-item>
            </text:list>
            <text:p text:style-name="al"/>
            <text:p text:style-name="al">
            <text:span text:style-name="nadrukvet">Artikel 2:2 </text:span>
            <text:span text:style-name="nadrukvet">Aanvraagtermijn </text:span>
          </text:p>
            <text:list text:style-name="id1-3-2-2-1-66">
              <text:list-item text:style-override="id1-3-2-2-1-66-1">
                <text:number>1.</text:number>
                <text:p text:style-name="al"> Een aanvraag voor een tweede tranche subsidie wordt ingediend in het tijdvak gelegen tussen 18 juli en 24 juli 2022.</text:p>
              </text:list-item>
            </text:list>
            <text:list text:style-name="id1-3-2-2-1-67">
              <text:list-item text:style-override="id1-3-2-2-1-67-1">
                <text:number>2.</text:number>
                <text:p text:style-name="al"> Een aanvraag voor een subsidie voor 2023 wordt ingediend in het tijdvak gelegen tussen 1 september en 7 september 2022.</text:p>
              </text:list-item>
            </text:list>
            <text:p text:style-name="al"/>
            <text:p text:style-name="al">
            <text:span text:style-name="nadrukvet">Artikel 2:3</text:span>
            <text:span text:style-name="nadrukvet">Beslistermijn</text:span>
          </text:p>
            <text:list text:style-name="id1-3-2-2-1-70">
              <text:list-item text:style-override="id1-3-2-2-1-70-1">
                <text:number>1.</text:number>
                <text:p text:style-name="al"> Het college beslist op een tweede tranche subsidieaanvraag uiterlijk op 17 oktober van het jaar, waarin de aanvraag om subsidie is ingediend. </text:p>
              </text:list-item>
            </text:list>
            <text:list text:style-name="id1-3-2-2-1-71">
              <text:list-item text:style-override="id1-3-2-2-1-71-1">
                <text:number>2.</text:number>
                <text:p text:style-name="al"> Het college beslist op subsidieaanvraag uiterlijk op 1 december van het jaar, waarin de aanvraag om subsidie is ingediend. </text:p>
              </text:list-item>
            </text:list>
            <text:p text:style-name="al"/>
            <text:p text:style-name="al">
            <text:span text:style-name="nadrukvet">Hoofdstuk 3</text:span>
            <text:span text:style-name="nadrukvet">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een subsidie als de aanvraag wordt gedaan voor activiteiten die naar het oordeel van het college reeds in voldoende mate uitgevoerd worden door anderen of anderszins reeds gesubsidieerd zijn.</text:p>
            <text:p text:style-name="al"/>
            <text:p text:style-name="al">
            <text:span text:style-name="nadrukvet">Hoofdstuk 4</text:span>
            <text:span text:style-name="nadrukvet">Verplichtingen en betaling</text:span>
          </text:p>
            <text:p text:style-name="al"/>
            <text:p text:style-name="al">
            <text:span text:style-name="nadrukvet">Artikel 4:1</text:span>
            <text:span text:style-name="nadrukvet">Verplichtingen</text:span>
          </text:p>
            <text:p text:style-name="al">Onverminderd de artikelen 4:37 van de Algemene wet bestuursrecht en artikel 12 tot en met 14 van de ASV gelden voor de subsidieontvanger de volgende verplichtingen: </text:p>
            <text:list text:style-name="id1-3-2-2-1-82">
              <text:list-item text:style-override="id1-3-2-2-1-82-1">
                <text:number/>
                <text:p text:style-name="al">a. de subsidieontvanger is verplicht mee te werken aan een steekproefcontrole door het college om te beoordelen of de subsidie terecht is verstrekt; </text:p>
                <text:p text:style-name="al">b. de subsidieontvanger die in aanraking komt met vermoedelijke slachtoffers van mensenhandel meldt deze vermoedelijke slachtoffers na hun verkregen toestemming, aan bij de zorgcoördinatoren mensenhandel werkzaam bij Stichting Hulp en Opvang Prostitutie en Mensenhandel (SHOP). </text:p>
              </text:list-item>
            </text:list>
            <text:p text:style-name="al"/>
            <text:p text:style-name="al">
            <text:span text:style-name="nadrukvet">Artikel 4:2</text:span>
            <text:span text:style-name="nadrukvet">Bevoorschotting</text:span>
          </text:p>
            <text:p text:style-name="al">Bevoorschotting vindt plaats op de volgende wijze:</text:p>
            <text:list text:style-name="id1-3-2-2-1-86">
              <text:list-item text:style-override="id1-3-2-2-1-86-1">
                <text:number/>
                <text:p text:style-name="al">a. subsidieverleningen tot € 10.000,-: 100% van de verleende subsidie in één keer; </text:p>
                <text:p text:style-name="al">b. subsidieverleningen boven € 10.000,-: 90% van de verleende subsidie in één keer.</text:p>
              </text:list-item>
            </text:list>
            <text:p text:style-name="al"/>
            <text:p text:style-name="al">
            <text:span text:style-name="nadrukvet">Hoofdstuk 5</text:span>
            <text:span text:style-name="nadrukvet">Eindverantwoording en vaststelling na verlening vooraf</text:span>
          </text:p>
            <text:p text:style-name="al"/>
            <text:p text:style-name="al">
            <text:span text:style-name="nadrukvet">Artikel 5:1</text:span>
            <text:span text:style-name="nadrukvet">Wijze van verantwoorden</text:span>
          </text:p>
            <text:list text:style-name="id1-3-2-2-1-91">
              <text:list-item text:style-override="id1-3-2-2-1-91-1">
                <text:number>1.</text:number>
                <text:p text:style-name="al"> De aanvraag tot vaststelling bevat:</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het door het college vastgestelde model. </text:p>
              </text:list-item>
            </text:list>
            <text:list text:style-name="id1-3-2-2-1-92">
              <text:list-item text:style-override="id1-3-2-2-1-92-1">
                <text:number>2.</text:number>
                <text:p text:style-name="al"> Het inhoudelijk verslag bevat in ieder geval:</text:p>
                <text:p text:style-name="al">a. een overzicht van de gesubsidieerde activiteiten en de gerealiseerde activiteiten;</text:p>
                <text:p text:style-name="al">b een beknopte beschrijving van de uitvoering van de gerealiseerde activiteiten. Uit deze beschrijving moet blijken of en in hoeverre aan de subsidievoorschriften is voldaan;</text:p>
                <text:p text:style-name="al">c. een beknopte beschrijving van de mate waarin de resultaten zoals opgenomen in de verleningsbeschikking zijn gehaald. Uit deze beschrijving moet blijken hoeveel sekswerkers zijn aangemeld voor het uitstapprogramma en hoeveel sekswerkers door het uitstapprogramma een andere baan hebben gevonden of opleiding zijn gaan volgen; </text:p>
                <text:p text:style-name="al">d. een beknopte beschrijving van de mate waarin de in de aanvraag of de verleningsbeschikking geformuleerde doelstellingen zijn gehaald.</text:p>
              </text:list-item>
            </text:list>
            <text:list text:style-name="id1-3-2-2-1-93">
              <text:list-item text:style-override="id1-3-2-2-1-93-1">
                <text:number>3.</text:number>
                <text:p text:style-name="al"> In aanvulling op artikel 17, vijfde lid, ASV bevat het financieel verslag bij afwijkingen op de hoofdposten van de begroting die groter zijn dan 10% een toelichting hierop.</text:p>
              </text:list-item>
            </text:list>
            <text:p text:style-name="al"/>
            <text:p text:style-name="al">
            <text:span text:style-name="nadrukvet">Hoofdstuk 6</text:span>
            <text:span text:style-name="nadrukvet">Overige bepalingen</text:span>
          </text:p>
            <text:p text:style-name="al"/>
            <text:p text:style-name="al">
            <text:span text:style-name="nadrukvet">Artikel 6:1 </text:span>
            <text:span text:style-name="nadrukvet">Hardheidsclausule</text:span>
          </text:p>
            <text:p text:style-name="al">Het college kan een artikel of artikelen van deze regeling buiten toepassing laten of daarvan afwijken voor zo ver toepassing ervan leidt tot onbillijkheid van overwegende aard.</text:p>
            <text:p text:style-name="al"/>
            <text:p text:style-name="al">
            <text:span text:style-name="nadrukvet">Artikel 6:2 </text:span>
            <text:span text:style-name="nadrukvet">Evaluatie</text:span>
          </text:p>
            <text:p text:style-name="al">Het college evalueert deze subsidieregeling tweejaarlijks.</text:p>
            <text:p text:style-name="al"/>
            <text:p text:style-name="al">
            <text:span text:style-name="nadrukvet">Artikel 6:3 </text:span>
            <text:span text:style-name="nadrukvet">Inwerkingtreding</text:span>
          </text:p>
            <text:p text:style-name="al">Deze regeling treedt in werking met ingang van de dag na de datum van uitgifte van het Gemeenteblad, waarin zij wordt geplaatst en vervalt met ingang van 1 januari 2024.</text:p>
            <text:p text:style-name="al"/>
            <text:p text:style-name="al">
            <text:span text:style-name="nadrukvet">Artikel 6.3 </text:span>
            <text:span text:style-name="nadrukvet">Intrekking</text:span>
          </text:p>
            <text:p text:style-name="al">Subsidieregeling carrièreswitch sekswerkers Den Haag 2021 wordt ingetrokken. </text:p>
            <text:p text:style-name="al"/>
            <text:p text:style-name="al">
            <text:span text:style-name="nadrukvet">Artikel 6:4 </text:span>
            <text:span text:style-name="nadrukvet">Citeertitel</text:span>
          </text:p>
            <text:p text:style-name="al">Deze subsidieregeling wordt aangehaald als: Subsidieregeling carrièreswitch sekswerkers Den Haag 2022.</text:p>
            <text:p text:style-name="al"/>
            <text:p text:style-name="al">Den Haag: 28 juni 2022</text:p>
            <text:p text:style-name="al">Het college van burgemeester en wethouders,</text:p>
            <text:p text:style-name="al"/>
            <text:p text:style-name="al">de secretaris, </text:p>
            <text:p text:style-name="al">Ilma Merx</text:p>
            <text:p text:style-name="al"/>
            <text:p text:style-name="al"> 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54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4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4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2608  OCW/10338616</meta:user-defined>
    <meta:user-defined meta:name="DCTERMS.alternative">Subsidieregeling carrièreswitch sekswerkers Den Haag 2022</meta:user-defined>
    <dc:language>nl</dc:language>
    <meta:user-defined meta:name="OVERHEIDop.locatietype/OVERHEIDop.gebiedsmarkering">Gemeente</meta:user-defined>
    <meta:user-defined meta:name="DC.title">Subsidieregeling carrièreswitch sekswerkers Den Haag 2022</meta:user-defined>
    <meta:user-defined meta:name="DCTERMS.W3CDTF/DCTERMS.available">2022-06-30</meta:user-defined>
    <meta:user-defined meta:name="DCTERMS.W3CDTF/OVERHEIDop.jaargang">2022</meta:user-defined>
    <meta:user-defined meta:name="OVERHEIDop.publicationIssue">298549</meta:user-defined>
    <meta:user-defined meta:name="OVERHEIDop.betreftRegeling">CVDR678858_1</meta:user-defined>
    <meta:user-defined meta:name="xs:date/OVERHEIDop.startdatum">2022-07-01</meta:user-defined>
    <meta:user-defined meta:name="xs:date/OVERHEIDop.einddatum">2024-01-01</meta:user-defined>
    <meta:user-defined meta:name="OVERHEIDop.GmbID/DC.identifier">gmb-2022-298549</meta:user-defined>
    <meta:user-defined meta:name="OVERHEIDop.versieInformatie"/>
  </office:meta>
</office:document-meta>
</file>