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iverse locaties in de gemeente Utrechtse Heuvelrug, acceptatie verklaring geen bezwaar voor de doorkomst van kaartleesrit Rallymeester op 19 augustus 2022 (17744, 23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locaties in de gemeente Utrechtse Heuvelrug, acceptatie verklaring geen bezwaar voor de doorkomst van kaartleesrit Rallymeester op 19 augustus 2022 (17744, 23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54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Diverse locaties in de gemeente Utrechtse Heuvelrug, acceptatie verklaring geen bezwaar voor de doorkomst van kaartleesrit Rallymeester op 19 augustus 2022 (17744, 23 juni 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548</meta:user-defined>
    <meta:user-defined meta:name="OVERHEIDop.GmbID/DC.identifier">gmb-2022-298548</meta:user-defined>
    <meta:user-defined meta:name="OVERHEIDop.versieInformatie"/>
  </office:meta>
</office:document-meta>
</file>