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Traaij 104, 3971 GD Driebergen-Rijsenburg, acceptatie kleinschalige activiteit voor de opening Monumentendag op 10 september 2022 van 12:30 uur tot 14:30 uur (17828, 22 juni 2022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raaij 104, 3971 GD Driebergen-Rijsenburg, acceptatie kleinschalige activiteit voor de opening Monumentendag op 10 september 2022 van 12:30 uur tot 14:30 uur (17828, 22 juni 2022) 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854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54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54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Utrechtse Heuvelrug, geaccepteerde melding APV/Bijzondere wetten – Traaij 104, 3971 GD Driebergen-Rijsenburg, acceptatie kleinschalige activiteit voor de opening Monumentendag op 10 september 2022 van 12:30 uur tot 14:30 uur (17828, 22 juni 2022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547</meta:user-defined>
    <meta:user-defined meta:name="OVERHEIDop.GmbID/DC.identifier">gmb-2022-298547</meta:user-defined>
    <meta:user-defined meta:name="OVERHEIDop.versieInformatie"/>
  </office:meta>
</office:document-meta>
</file>