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2 een aanvraag voor een omgevingsvergunning ontvangen. Dit betreft het strarten van eigen kapsalon in bestaande aanbouw ter plaatse van de Nassaustraat 8 in Bodegraven. De aanvraag is geregistreerd onder kenmerk 202213121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853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3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3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ssaustraat 8 in Bodegraven</meta:user-defined>
    <meta:user-defined meta:name="DCTERMS.W3CDTF/DCTERMS.available">2022-06-30</meta:user-defined>
    <meta:user-defined meta:name="DCTERMS.W3CDTF/OVERHEIDop.jaargang">2022</meta:user-defined>
    <meta:user-defined meta:name="OVERHEIDop.publicationIssue">298532</meta:user-defined>
    <meta:user-defined meta:name="OVERHEIDop.GmbID/DC.identifier">gmb-2022-298532</meta:user-defined>
    <meta:user-defined meta:name="OVERHEIDop.versieInformatie"/>
  </office:meta>
</office:document-meta>
</file>