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laadpalen bij  bestaande tankstation, Rijksweg A28 1006L 8035PS Zwolle, Rijksweg A28, ten noorden van Zwolle komend uit de richting Meppel Zwolle verzorgingsplaats De Haerst [0193ESUITE6154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15462022</text:p>
            <text:p text:style-name="common-al">Verzenddatum besluit: 27-06-2022</text:p>
            <text:p text:style-name="common-al">Locatie: Rijksweg A28 1006L 8035PS Zwolle, Rijksweg A28, ten noorden van Zwolle komend uit de richting Meppel Zwolle verzorgingsplaats De Haerst</text:p>
            <text:p text:style-name="common-al">Projectomschrijving: het plaatsen van laadpalen bij het bestaande tankstatio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53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3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3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615462022</meta:user-defined>
    <meta:user-defined meta:name="DCTERMS.abstract">het plaatsen van laadpalen bij het bestaande tankstation</meta:user-defined>
    <dc:language>nl</dc:language>
    <meta:user-defined meta:name="OVERHEIDop.locatietype/OVERHEIDop.gebiedsmarkering">Punt</meta:user-defined>
    <meta:user-defined meta:name="DC.title">Verleende omgevingsvergunning met reguliere procedure,  plaatsen laadpalen bij  bestaande tankstation, Rijksweg A28 1006L 8035PS Zwolle, Rijksweg A28, ten noorden van Zwolle komend uit de richting Meppel Zwolle verzorgingsplaats De Haerst [0193ESUITE615462022]</meta:user-defined>
    <meta:user-defined meta:name="DCTERMS.W3CDTF/DCTERMS.available">2022-06-30</meta:user-defined>
    <meta:user-defined meta:name="DCTERMS.W3CDTF/OVERHEIDop.jaargang">2022</meta:user-defined>
    <meta:user-defined meta:name="OVERHEIDop.publicationIssue">298531</meta:user-defined>
    <meta:user-defined meta:name="OVERHEIDop.GmbID/DC.identifier">gmb-2022-298531</meta:user-defined>
    <meta:user-defined meta:name="OVERHEIDop.versieInformatie"/>
  </office:meta>
</office:document-meta>
</file>