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Van Beuningenlaan 14, 3953 BR, Maarsbergen, verleend geluidsontheffing op 30 juli 2022 (17692, 23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an Beuningenlaan 14, 3953 BR, Maarsbergen, verleend geluidsontheffing op 30 juli 2022 (17692, 23 jun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8530</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530</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530</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Utrechtse Heuvelrug, verleende vergunning APV/Bijzondere wetten – Van Beuningenlaan 14, 3953 BR, Maarsbergen, verleend geluidsontheffing op 30 juli 2022 (17692, 23 juni 2022)</meta:user-defined>
    <meta:user-defined meta:name="DCTERMS.W3CDTF/DCTERMS.available">2022-06-30</meta:user-defined>
    <meta:user-defined meta:name="DCTERMS.W3CDTF/OVERHEIDop.jaargang">2022</meta:user-defined>
    <meta:user-defined meta:name="OVERHEIDop.publicationIssue">298530</meta:user-defined>
    <meta:user-defined meta:name="OVERHEIDop.GmbID/DC.identifier">gmb-2022-298530</meta:user-defined>
    <meta:user-defined meta:name="OVERHEIDop.versieInformatie"/>
  </office:meta>
</office:document-meta>
</file>