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eizoensstandplaatsvergunning verleend, Markt te Nootdorp</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het verkopen van oliebollen op de Markt in Nootdorp in de periode 8 oktober 2022 tot en met 31 december 2022.</text:p>
            <text:p text:style-name="common-al"/>
            <text:p text:style-name="common-al">
            <text:span text:style-name="nadrukvet">Juridisch kader </text:span>
          </text:p>
            <text:p text:style-name="common-al">Voor de aangevraagde standplaats is verleend:</text:p>
            <text:list text:style-name="id1-3-2-1-1-5">
              <text:list-item text:style-override="id1-3-2-1-1-5-1">
                <text:number>1.</text:number>
                <text:p text:style-name="al">een vergunning voor een standplaats op grond van artikel 5:18, eerste lid Algemene Plaatselijke Verordening 2017 Pijnacker-Nootdorp (APV).</text:p>
              </text:list-item>
            </text:list>
            <text:p text:style-name="common-al"/>
            <text:p text:style-name="common-al">Zaaknummer: 1295205</text:p>
            <text:p text:style-name="common-al">Verzenddatum: 21-01-202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5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eizoensstandplaatsvergunning verleend, Markt te Nootdorp</meta:user-defined>
    <meta:user-defined meta:name="DCTERMS.W3CDTF/DCTERMS.available">2022-01-25</meta:user-defined>
    <meta:user-defined meta:name="DCTERMS.W3CDTF/OVERHEIDop.jaargang">2022</meta:user-defined>
    <meta:user-defined meta:name="OVERHEIDop.publicationIssue">29853</meta:user-defined>
    <meta:user-defined meta:name="OVERHEIDop.GmbID/DC.identifier">gmb-2022-29853</meta:user-defined>
    <meta:user-defined meta:name="OVERHEIDop.versieInformatie"/>
  </office:meta>
</office:document-meta>
</file>