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ijksstraatweg, 3956 CW, Leersum (rotonde Donderberg), verleend geluidsontheffing voor  groot onderhoud van 1 juli 2022 t/m 3 juli 2022, 8 juli 2022 t/m 10 juli 2022 en van 15 juli 2022 t/m 18 juli 2022 (17775, 21 juni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ksstraatweg, 3956 CW, Leersum (rotonde Donderberg), verleend geluidsontheffing voor  groot onderhoud van 1 juli 2022 t/m 3 juli 2022, 8 juli 2022 t/m 10 juli 2022 en van 15 juli 2022 t/m 18 juli 2022 (17775, 21 juni 2022) </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852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2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2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Utrechtse Heuvelrug, verleende vergunning APV/Bijzondere wetten – Rijksstraatweg, 3956 CW, Leersum (rotonde Donderberg), verleend geluidsontheffing voor  groot onderhoud van 1 juli 2022 t/m 3 juli 2022, 8 juli 2022 t/m 10 juli 2022 en van 15 juli 2022 t/m 18 juli 2022 (17775, 21 juni 2022)</meta:user-defined>
    <meta:user-defined meta:name="DCTERMS.W3CDTF/DCTERMS.available">2022-06-30</meta:user-defined>
    <meta:user-defined meta:name="DCTERMS.W3CDTF/OVERHEIDop.jaargang">2022</meta:user-defined>
    <meta:user-defined meta:name="OVERHEIDop.publicationIssue">298529</meta:user-defined>
    <meta:user-defined meta:name="OVERHEIDop.GmbID/DC.identifier">gmb-2022-298529</meta:user-defined>
    <meta:user-defined meta:name="OVERHEIDop.versieInformatie"/>
  </office:meta>
</office:document-meta>
</file>