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Traaij 108, 3971 GS Driebergen-Rijsenburg, verleend ontheffing artikel 35 alcoholwet voor het schenken van zwak-alcoholische drank op 25 juni 2022 (17815, 22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raaij 108, 3971 GS Driebergen-Rijsenburg , verleend ontheffing artikel 35 alcoholwet voor het schenken van zwak-alcoholische drank op 25 juni 2022 (17815, 22 jun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8528</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528</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528</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Utrechtse Heuvelrug, verleende vergunning APV/Bijzondere wetten – Traaij 108, 3971 GS Driebergen-Rijsenburg, verleend ontheffing artikel 35 alcoholwet voor het schenken van zwak-alcoholische drank op 25 juni 2022 (17815, 22 juni 2022)</meta:user-defined>
    <meta:user-defined meta:name="DCTERMS.W3CDTF/DCTERMS.available">2022-06-30</meta:user-defined>
    <meta:user-defined meta:name="DCTERMS.W3CDTF/OVERHEIDop.jaargang">2022</meta:user-defined>
    <meta:user-defined meta:name="OVERHEIDop.publicationIssue">298528</meta:user-defined>
    <meta:user-defined meta:name="OVERHEIDop.GmbID/DC.identifier">gmb-2022-298528</meta:user-defined>
    <meta:user-defined meta:name="OVERHEIDop.versieInformatie"/>
  </office:meta>
</office:document-meta>
</file>