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4C, 3971 GN Driebergen-Rijsenburg, verleend evenementenvergunning voor het houden van een braderie op 25 juni 2022 (17259, 2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4C, 3971 GN Driebergen-Rijsenburg, verleend evenementenvergunning voor het houden van een braderie op 25 juni 2022 (17259, 22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52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Traaij 4C, 3971 GN Driebergen-Rijsenburg, verleend evenementenvergunning voor het houden van een braderie op 25 juni 2022 (17259, 22 juni 2022)</meta:user-defined>
    <meta:user-defined meta:name="DCTERMS.W3CDTF/DCTERMS.available">2022-06-30</meta:user-defined>
    <meta:user-defined meta:name="DCTERMS.W3CDTF/OVERHEIDop.jaargang">2022</meta:user-defined>
    <meta:user-defined meta:name="OVERHEIDop.publicationIssue">298527</meta:user-defined>
    <meta:user-defined meta:name="OVERHEIDop.GmbID/DC.identifier">gmb-2022-298527</meta:user-defined>
    <meta:user-defined meta:name="OVERHEIDop.versieInformatie"/>
  </office:meta>
</office:document-meta>
</file>